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5224 diverse werkzaamheden in het kader van Waterplan Linquenda deelplan E in Nieuw 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0 een besluit genomen aan De Wilde Infra- &amp; Cultuurtechniek B.V voor het uitvoeren van ontgravingen, het tijdelijk hebben en weer aanvullen van bouwsleuven en het aanbrengen, het tijdelijk hebben en weer wegnemen van vacuüm bemaling, open bemaling en spanningsbemaling door middel van verticale filters dieper dan 1,50 m min maaiveld in kwetsbaar kwelgebied in de Haarlemmermeerpolder. De rioleringswerkzaamheden worden uitgevoerd in het kader van Waterplan Linquenda deelplan E in Nieuw Vennep in de gemeente Haarlemmermeer. </text:p>
            <text:p text:style-name="common-al"/>
            <text:p text:style-name="common-al">De stukken liggen tot en met 29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8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631.384 475150.628</meta:user-defined>
    <meta:user-defined meta:name="DC.title">Publicatie besluit 2020-005224 diverse werkzaamheden in het kader van Waterplan Linquenda deelplan E in Nieuw Vennep</meta:user-defined>
    <meta:user-defined meta:name="OVERHEID.PostcodeHuisnummer/OVERHEIDop.postcodeHuisnummer">2151TA 13</meta:user-defined>
    <meta:user-defined meta:name="OVERHEIDop.straatnaam">Kalslagerring</meta:user-defined>
    <meta:user-defined meta:name="OVERHEIDop.woonplaats">Nieuw-Vennep</meta:user-defined>
    <meta:user-defined meta:name="DCTERMS.W3CDTF/DCTERMS.available">2020-03-24</meta:user-defined>
    <meta:user-defined meta:name="DCTERMS.W3CDTF/OVERHEIDop.jaargang">2020</meta:user-defined>
    <meta:user-defined meta:name="OVERHEIDop.externeBijlage">2020-005224|exb-2020-14726</meta:user-defined>
    <meta:user-defined meta:name="OVERHEIDop.publicationIssue">2996</meta:user-defined>
    <meta:user-defined meta:name="OVERHEIDop.WsbID/DC.identifier">wsb-2020-2996</meta:user-defined>
    <meta:user-defined meta:name="OVERHEIDop.versieInformatie"/>
  </office:meta>
</office:document-meta>
</file>