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0-005957 het aanleggen en hebben van een ophaalbrug nabij Berkenbroek 5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aan Van der Wolf Plant B.V., voor het dictum van besluit 2020-002442 het volgende toe te wijzigen:</text:p>
            <text:p text:style-name="common-al"> - het aanleggen en hebben van een brug met ondersteuning in het primaire oppervlaktewater nabij Berkenbroek 5 te Reeuwijk te vervangen door: </text:p>
            <text:p text:style-name="common-al">• het aanleggen en hebben van een ophaalbrug met ondersteuning in het primaire oppervlaktewater nabij Berkenbroek 5 te Reeuwijk. </text:p>
            <text:p text:style-name="common-al"/>
            <text:p text:style-name="common-al">De stukken liggen tot en met 2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18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21.421 452316.942</meta:user-defined>
    <meta:user-defined meta:name="DC.title">Publicatie wijzigingsvergunning 2020-005957 het aanleggen en hebben van een ophaalbrug nabij Berkenbroek 5 te Reeuwijk</meta:user-defined>
    <meta:user-defined meta:name="OVERHEID.PostcodeHuisnummer/OVERHEIDop.postcodeHuisnummer">2811NZ 5</meta:user-defined>
    <meta:user-defined meta:name="OVERHEIDop.straatnaam">Berkenbroek</meta:user-defined>
    <meta:user-defined meta:name="OVERHEIDop.woonplaats">Reeuwijk</meta:user-defined>
    <meta:user-defined meta:name="DCTERMS.W3CDTF/DCTERMS.available">2020-03-24</meta:user-defined>
    <meta:user-defined meta:name="DCTERMS.W3CDTF/OVERHEIDop.jaargang">2020</meta:user-defined>
    <meta:user-defined meta:name="OVERHEIDop.externeBijlage">2020-005957|exb-2020-14725</meta:user-defined>
    <meta:user-defined meta:name="OVERHEIDop.publicationIssue">2995</meta:user-defined>
    <meta:user-defined meta:name="OVERHEIDop.WsbID/DC.identifier">wsb-2020-2995</meta:user-defined>
    <meta:user-defined meta:name="OVERHEIDop.versieInformatie"/>
  </office:meta>
</office:document-meta>
</file>