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3431 diverse werkzaamheden op de locatie 8 van T4 cluster 1 langs de Oude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watervergunning verleend aan provincie Zuid Holland voor het ter vervanging van een bestaande oeverconstructies, aanbrengen en hebben van een nieuwe oeverconstructie en het aanbrengen en verwijderen van tijdelijke damwanden in de kern- en beschermingszones van regionale waterkeringen, een en ander op de locatie 8 van T4 cluster 1 langs de Oude Rijn. </text:p>
            <text:p text:style-name="common-al"/>
            <text:p text:style-name="common-al">De stukken liggen tot en met 29 april 2020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Winkelman via telefoonnummer 071-306 34 73. </text:p>
            <text:p text:style-name="common-al"/>
            <text:p text:style-name="last-al">Leiden, 18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92.244 463853.57</meta:user-defined>
    <meta:user-defined meta:name="DC.title">Publicatie watervergunning 2019-023431 diverse werkzaamheden op de locatie 8 van T4 cluster 1 langs de Oude Rijn.</meta:user-defined>
    <meta:user-defined meta:name="OVERHEID.PostcodeHuisnummer/OVERHEIDop.postcodeHuisnummer">2312HB 21</meta:user-defined>
    <meta:user-defined meta:name="OVERHEIDop.straatnaam">Oude Rijn</meta:user-defined>
    <meta:user-defined meta:name="OVERHEIDop.woonplaats">Leiden</meta:user-defined>
    <meta:user-defined meta:name="DCTERMS.W3CDTF/DCTERMS.available">2020-03-24</meta:user-defined>
    <meta:user-defined meta:name="DCTERMS.W3CDTF/OVERHEIDop.jaargang">2020</meta:user-defined>
    <meta:user-defined meta:name="OVERHEIDop.externeBijlage">2019-023431|exb-2020-14724</meta:user-defined>
    <meta:user-defined meta:name="OVERHEIDop.publicationIssue">2994</meta:user-defined>
    <meta:user-defined meta:name="OVERHEIDop.WsbID/DC.identifier">wsb-2020-2994</meta:user-defined>
    <meta:user-defined meta:name="OVERHEIDop.versieInformatie"/>
  </office:meta>
</office:document-meta>
</file>