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ozen van leidingwater (spui) in oppervlaktewaterlichamen. De werkzaamheden vinden plaats op de percelen, kadastraal bekend als gemeente Eindhoven, sectie C, nummer 1434, sectie E, nummer 2843 en sectie C, nummer 3554 (Z/20/07572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ozen van leidingwater (spui) in oppervlaktewaterlichamen.De activiteiten vinden plaats op drie locaties t.w.:</text:p>
            <text:p text:style-name="common-al"/>
            <text:list text:style-name="id1-3-2-1-1-3">
              <text:list-item text:style-override="id1-3-2-1-1-3-1">
                <text:number>1.</text:number>
                <text:p text:style-name="al">vijver Stadspark (C-water), oostelijk van de Coornhertlaan, perceel kadastraal bekend als gemeente Eindhoven, sectie C, nummer 1434;</text:p>
              </text:list-item>
              <text:list-item text:style-override="id1-3-2-1-1-3-2">
                <text:number>2.</text:number>
                <text:p text:style-name="al">rivier De Dommel (A-water DL1), nabij de hoek Professor Holstlaan en de Antoon Coolenlaan, perceel kadastraal bekend als gemeente Eindhoven, sectie E, nummer 2843;</text:p>
              </text:list-item>
              <text:list-item text:style-override="id1-3-2-1-1-3-3">
                <text:number>3.</text:number>
                <text:p text:style-name="al">Oude Gracht (B-water DL1-7), ten zuiden van de Planetenlaan, perceel kadastraal bekend als gemeente Eindhoven, sectie C, nummer 3554. </text:p>
                <text:p text:style-name="al">Het dagelijks bestuur heeft voor de gevraagde vergunning een beschikking Z/20/075723 opgesteld. Aan de vergunning zijn voorschriften verbonden.</text:p>
              </text:list-item>
            </text:list>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9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475 381823</meta:user-defined>
    <meta:user-defined meta:name="OVERHEID.EPSG28992/DC.spatial">162674 386844</meta:user-defined>
    <meta:user-defined meta:name="OVERHEID.EPSG28992/DC.spatial">160531 380801</meta:user-defined>
    <meta:user-defined meta:name="DC.title">Verlening watervergunning voor het lozen van leidingwater (spui) in oppervlaktewaterlichamen. De werkzaamheden vinden plaats op de percelen, kadastraal bekend als gemeente Eindhoven, sectie C, nummer 1434, sectie E, nummer 2843 en sectie C, nummer 3554 (Z/20/075723)</meta:user-defined>
    <meta:user-defined meta:name="OVERHEID.PostcodeHuisnummer/OVERHEIDop.postcodeHuisnummer">5615EB 3</meta:user-defined>
    <meta:user-defined meta:name="OVERHEID.PostcodeHuisnummer/OVERHEIDop.postcodeHuisnummer">5632BE 37</meta:user-defined>
    <meta:user-defined meta:name="OVERHEID.PostcodeHuisnummer/OVERHEIDop.postcodeHuisnummer">5654CD 10</meta:user-defined>
    <meta:user-defined meta:name="OVERHEIDop.straatnaam">Alberdingk Thijmlaan</meta:user-defined>
    <meta:user-defined meta:name="OVERHEIDop.straatnaam">Luytelaer</meta:user-defined>
    <meta:user-defined meta:name="OVERHEIDop.straatnaam">Antoon Coolenlaan</meta:user-defined>
    <meta:user-defined meta:name="OVERHEIDop.woonplaats">Eindhoven</meta:user-defined>
    <meta:user-defined meta:name="OVERHEIDop.woonplaats">Eindhoven</meta:user-defined>
    <meta:user-defined meta:name="OVERHEIDop.woonplaats">Eindhoven</meta:user-defined>
    <meta:user-defined meta:name="DCTERMS.W3CDTF/DCTERMS.available">2020-03-23</meta:user-defined>
    <meta:user-defined meta:name="DCTERMS.W3CDTF/OVERHEIDop.jaargang">2020</meta:user-defined>
    <meta:user-defined meta:name="OVERHEIDop.publicationIssue">2992</meta:user-defined>
    <meta:user-defined meta:name="OVERHEIDop.WsbID/DC.identifier">wsb-2020-2992</meta:user-defined>
    <meta:user-defined meta:name="OVERHEIDop.versieInformatie"/>
  </office:meta>
</office:document-meta>
</file>