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middels een gestuurde boring in profiel van vrije ruimte van een oppervlaktewaterlichaam. De werkzaamheden vinden plaats op het perceel, kadastraal bekend als gemeente Heeze (HZE00), sectie C, nummer 3752 (Z/20/0757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middels een gestuurde boring in profiel van vrije ruimte van een oppervlaktewaterlichaam. De werkzaamheden vinden op het perceel, kadastraal bekend als gemeente Heeze (HZE00), sectie C, nummer 3752.</text:p>
            <text:p text:style-name="common-al">Het dagelijks bestuur heeft voor de gevraagde vergunning een beschikking Z/20/07578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9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031 375121</meta:user-defined>
    <meta:user-defined meta:name="DC.title">Verlening watervergunning voor het aanleggen van een glasvezelkabel middels een gestuurde boring in profiel van vrije ruimte van een oppervlaktewaterlichaam. De werkzaamheden vinden plaats op het perceel, kadastraal bekend als gemeente Heeze (HZE00), sectie C, nummer 3752 (Z/20/075780)</meta:user-defined>
    <meta:user-defined meta:name="OVERHEID.PostcodeHuisnummer/OVERHEIDop.postcodeHuisnummer">5591TH 31</meta:user-defined>
    <meta:user-defined meta:name="OVERHEIDop.straatnaam">het Heike</meta:user-defined>
    <meta:user-defined meta:name="OVERHEIDop.woonplaats">Heeze</meta:user-defined>
    <meta:user-defined meta:name="DCTERMS.W3CDTF/DCTERMS.available">2020-03-23</meta:user-defined>
    <meta:user-defined meta:name="DCTERMS.W3CDTF/OVERHEIDop.jaargang">2020</meta:user-defined>
    <meta:user-defined meta:name="OVERHEIDop.publicationIssue">2990</meta:user-defined>
    <meta:user-defined meta:name="OVERHEIDop.WsbID/DC.identifier">wsb-2020-2990</meta:user-defined>
    <meta:user-defined meta:name="OVERHEIDop.versieInformatie"/>
  </office:meta>
</office:document-meta>
</file>