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454 het aanbrengen van 2 dammen en het dempen van oppervlaktewater ter plaatse van Weteringpad nr.27, 29 en 29 A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voor </text:p>
            <text:p text:style-name="common-al">1. Het aanbrengen van 2 dammen met daarin een duiker van 500 mm / L= 4.00 respectievelijk L=4,50 m in een overige watergang. </text:p>
            <text:p text:style-name="common-al">2. Het dempen van in totaal 19 m² overig oppervlaktewater en het ter compensatie graven van minimaal 19 m² oppervlaktewater door het verbreden van een watergang met minimaal 0,98 m over een lengte van minimaal 19,40 m.</text:p>
            <text:p text:style-name="common-al"> Eén en ander ter plaatse het perceel plaatselijk bekend als Weteringpad nr. 27, 29 en 29 A in Woubrugge in de gemeente Kaag en Braassem.</text:p>
            <text:p text:style-name="common-al"/>
            <text:p text:style-name="common-al"> 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8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01 465250</meta:user-defined>
    <meta:user-defined meta:name="DC.title">Publicatie watervergunning 2020-004454 het aanbrengen van 2 dammen en het dempen van oppervlaktewater ter plaatse van Weteringpad nr.27, 29 en 29 A in Woubrugge</meta:user-defined>
    <meta:user-defined meta:name="OVERHEID.PostcodeHuisnummer/OVERHEIDop.postcodeHuisnummer">2481AS 27</meta:user-defined>
    <meta:user-defined meta:name="OVERHEIDop.straatnaam">Weteringpad</meta:user-defined>
    <meta:user-defined meta:name="OVERHEIDop.woonplaats">Woubrugge</meta:user-defined>
    <meta:user-defined meta:name="DCTERMS.W3CDTF/DCTERMS.available">2020-03-23</meta:user-defined>
    <meta:user-defined meta:name="DCTERMS.W3CDTF/OVERHEIDop.jaargang">2020</meta:user-defined>
    <meta:user-defined meta:name="OVERHEIDop.externeBijlage">2020-004454|exb-2020-14716</meta:user-defined>
    <meta:user-defined meta:name="OVERHEIDop.publicationIssue">2989</meta:user-defined>
    <meta:user-defined meta:name="OVERHEIDop.WsbID/DC.identifier">wsb-2020-2989</meta:user-defined>
    <meta:user-defined meta:name="OVERHEIDop.versieInformatie"/>
  </office:meta>
</office:document-meta>
</file>