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lasvezelkabel in profiel van vrije ruimte van een oppervaktewaterlichaam. De werkzaamheden vinden plaats op het perceel, kadastraal bekend als gemeente Goirle, sectie B, nummers 6196, 6455 en 6087 (Z/20/0757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vezelkabel in profiel van vrije ruimte van een oppervaktewaterlichaam. De werkzaamheden vinden op het perceel, kadastraal bekend als gemeente Goirle, sectie B,  nummers 6196, 6455 en 6087.</text:p>
            <text:p text:style-name="common-al">Het dagelijks bestuur heeft voor de gevraagde vergunning een beschikking Z/20/07576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8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3173 392165</meta:user-defined>
    <meta:user-defined meta:name="DC.title">Verlening watervergunning voor het aanleggen van een glasvezelkabel in profiel van vrije ruimte van een oppervaktewaterlichaam. De werkzaamheden vinden plaats op het perceel, kadastraal bekend als gemeente Goirle, sectie B, nummers 6196, 6455 en 6087 (Z/20/075766)</meta:user-defined>
    <meta:user-defined meta:name="OVERHEID.PostcodeHuisnummer/OVERHEIDop.postcodeHuisnummer">5051WK 7</meta:user-defined>
    <meta:user-defined meta:name="OVERHEIDop.straatnaam">Hoogen Dries</meta:user-defined>
    <meta:user-defined meta:name="OVERHEIDop.woonplaats">Goirle</meta:user-defined>
    <meta:user-defined meta:name="DCTERMS.W3CDTF/DCTERMS.available">2020-03-23</meta:user-defined>
    <meta:user-defined meta:name="DCTERMS.W3CDTF/OVERHEIDop.jaargang">2020</meta:user-defined>
    <meta:user-defined meta:name="OVERHEIDop.publicationIssue">2988</meta:user-defined>
    <meta:user-defined meta:name="OVERHEIDop.WsbID/DC.identifier">wsb-2020-2988</meta:user-defined>
    <meta:user-defined meta:name="OVERHEIDop.versieInformatie"/>
  </office:meta>
</office:document-meta>
</file>