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2 tijdelijke overkluizingen over de Ekkersrijt en het tijdelijk aanbrengen van voorbelasting. De werkzaamheden vinden plaats op de percelen kadastraal bekend als gemeente Woensel, sectie A, nummer 4406 en gemeente Best, sectie C, nummer 5069 (Z/20/0757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2 tijdelijke overkluizingen over de Ekkersrijt en het aanbrengen van een voorbelasting nabij de Ekkersrijt . De werkzaamheden vinden plaats op de locatie tussen de Rijksweg A2 en het Beatrixkanaal op de percelen kadastraal bekend als gemeente Woensel, sectie A nummer 4406 en gemeente Best, sectie C, nummer 5069.</text:p>
            <text:p text:style-name="common-al">Het dagelijks bestuur heeft voor de gevraagde vergunning een beschikking Z/20/0757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679 387513</meta:user-defined>
    <meta:user-defined meta:name="DC.title">Verlening watervergunning voor 2 tijdelijke overkluizingen over de Ekkersrijt en het tijdelijk aanbrengen van voorbelasting. De werkzaamheden vinden plaats op de percelen kadastraal bekend als gemeente Woensel, sectie A, nummer 4406 en gemeente Best, sectie C, nummer 5069 (Z/20/075737)</meta:user-defined>
    <meta:user-defined meta:name="OVERHEID.PostcodeHuisnummer/OVERHEIDop.postcodeHuisnummer">5657AE 70</meta:user-defined>
    <meta:user-defined meta:name="OVERHEIDop.straatnaam">Nieuwe Achtse Heide</meta:user-defined>
    <meta:user-defined meta:name="OVERHEIDop.woonplaats">Eindhoven</meta:user-defined>
    <meta:user-defined meta:name="DCTERMS.W3CDTF/DCTERMS.available">2020-03-23</meta:user-defined>
    <meta:user-defined meta:name="DCTERMS.W3CDTF/OVERHEIDop.jaargang">2020</meta:user-defined>
    <meta:user-defined meta:name="OVERHEIDop.publicationIssue">2987</meta:user-defined>
    <meta:user-defined meta:name="OVERHEIDop.WsbID/DC.identifier">wsb-2020-2987</meta:user-defined>
    <meta:user-defined meta:name="OVERHEIDop.versieInformatie"/>
  </office:meta>
</office:document-meta>
</file>