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2219 het gedeeltelijk vervangen van de bestaande houten fiets- en voetgangersbrug ter plaatse van de kruising Trekschuit met de zandslootkade/ Van Heemstrastraat te Sassenhei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maart 2020 een vergunning verleend aan Gemeente Teylingen voor het gedeeltelijk vervangen van de bestaande houten fiets- en voetgangersbrug ter plaatse van de kruising Trekschuit met de Zandslootkade/Van Heemstrastraat te Sassenheim. </text:p>
            <text:p text:style-name="common-al"/>
            <text:p text:style-name="common-al">De stukken liggen tot en met 29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Nijhof van de afdeling Vergunningverlening &amp; Handhaving, telefoon (071) 306 34 94.</text:p>
            <text:p text:style-name="common-al"/>
            <text:p text:style-name="last-al"> Leiden, 18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86</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86</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86</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5163.666 471003.419</meta:user-defined>
    <meta:user-defined meta:name="DC.title">Publicatie watervergunning 2020-002219 het gedeeltelijk vervangen van de bestaande houten fiets- en voetgangersbrug ter plaatse van de kruising Trekschuit met de zandslootkade/ Van Heemstrastraat te Sassenheim</meta:user-defined>
    <meta:user-defined meta:name="OVERHEID.PostcodeHuisnummer/OVERHEIDop.postcodeHuisnummer">2171MH 14</meta:user-defined>
    <meta:user-defined meta:name="OVERHEIDop.straatnaam">Trekschuit</meta:user-defined>
    <meta:user-defined meta:name="OVERHEIDop.woonplaats">Sassenheim</meta:user-defined>
    <meta:user-defined meta:name="DCTERMS.W3CDTF/DCTERMS.available">2020-03-23</meta:user-defined>
    <meta:user-defined meta:name="DCTERMS.W3CDTF/OVERHEIDop.jaargang">2020</meta:user-defined>
    <meta:user-defined meta:name="OVERHEIDop.externeBijlage">2020-002219|exb-2020-14713</meta:user-defined>
    <meta:user-defined meta:name="OVERHEIDop.publicationIssue">2986</meta:user-defined>
    <meta:user-defined meta:name="OVERHEIDop.WsbID/DC.identifier">wsb-2020-2986</meta:user-defined>
    <meta:user-defined meta:name="OVERHEIDop.versieInformatie"/>
  </office:meta>
</office:document-meta>
</file>