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071 diverse werkzaamheden ter plaatse van Het sportterrein aan de Gebrastraat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Gemeente Nieuwkoop voor </text:p>
            <text:p text:style-name="common-al">a. Het dempen van een strekking van 80 m van watergang 093-058- 03162 en het daardoor wegnemen van 210 m² overig oppervlaktewater uit de polder Nieuwkoop en het tevens verwijderen van de aanwezige kunstwerken in deze strekking watergang.</text:p>
            <text:p text:style-name="common-al"> b. Het aanbrengen van 905 m² extra oppervlakteverharding in peilvak OR-4.09.HW12 van de polder Nieuwkoop.</text:p>
            <text:p text:style-name="common-al"> c. Het accepteren van de verrichten watercompensatie door het afboeken van 346 m2 uit het BRC-saldo van het peilvak OR-4.09.1.1 Eén en ander ten behoeve en ter plaatse van een uitbreiding van het parkeerterrein van het sportterrein aan de Gerberastraat in de kern Noorden, gemeente Nieuwkoop. </text:p>
            <text:p text:style-name="common-al"/>
            <text:p text:style-name="common-al">De stukken liggen tot en met 29 ap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8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643.765 464618</meta:user-defined>
    <meta:user-defined meta:name="DC.title">Publicatie watervergunning 2020-003071 diverse werkzaamheden ter plaatse van Het sportterrein aan de Gebrastraat in de gemeente Nieuwkoop</meta:user-defined>
    <meta:user-defined meta:name="OVERHEID.PostcodeHuisnummer/OVERHEIDop.postcodeHuisnummer">2431XJ 121</meta:user-defined>
    <meta:user-defined meta:name="OVERHEIDop.straatnaam">Chrysantenstraat</meta:user-defined>
    <meta:user-defined meta:name="OVERHEIDop.woonplaats">Noorden</meta:user-defined>
    <meta:user-defined meta:name="DCTERMS.W3CDTF/DCTERMS.available">2020-03-23</meta:user-defined>
    <meta:user-defined meta:name="DCTERMS.W3CDTF/OVERHEIDop.jaargang">2020</meta:user-defined>
    <meta:user-defined meta:name="OVERHEIDop.externeBijlage">2020-003071|exb-2020-14707</meta:user-defined>
    <meta:user-defined meta:name="OVERHEIDop.publicationIssue">2984</meta:user-defined>
    <meta:user-defined meta:name="OVERHEIDop.WsbID/DC.identifier">wsb-2020-2984</meta:user-defined>
    <meta:user-defined meta:name="OVERHEIDop.versieInformatie"/>
  </office:meta>
</office:document-meta>
</file>