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610 het aanbrengen en hebben van een mantelbuis ter hoogte van Haarlemmerstraatweg 13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Liander NV voor het middels een gestuurde boring aanbrengen en hebben van een mantelbuis ø 630 mm PE 100 SDR 11 binnen de kern- en beschermingszone van regionale keringen ter hoogte van Haarlemmerstraatweg 13 te Halfweg.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4. </text:p>
            <text:p text:style-name="common-al"/>
            <text:p text:style-name="last-al">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69.908 488811.449</meta:user-defined>
    <meta:user-defined meta:name="DC.title">Publicatie watervergunning 2020-004610 het aanbrengen en hebben van een mantelbuis ter hoogte van Haarlemmerstraatweg 13 te Halfweg</meta:user-defined>
    <meta:user-defined meta:name="OVERHEID.PostcodeHuisnummer/OVERHEIDop.postcodeHuisnummer">1165MJ 13</meta:user-defined>
    <meta:user-defined meta:name="OVERHEIDop.straatnaam">Haarlemmerstraatweg</meta:user-defined>
    <meta:user-defined meta:name="OVERHEIDop.woonplaats">Halfweg</meta:user-defined>
    <meta:user-defined meta:name="DCTERMS.W3CDTF/DCTERMS.available">2020-03-23</meta:user-defined>
    <meta:user-defined meta:name="DCTERMS.W3CDTF/OVERHEIDop.jaargang">2020</meta:user-defined>
    <meta:user-defined meta:name="OVERHEIDop.externeBijlage">2020-004610|exb-2020-14705</meta:user-defined>
    <meta:user-defined meta:name="OVERHEIDop.publicationIssue">2983</meta:user-defined>
    <meta:user-defined meta:name="OVERHEIDop.WsbID/DC.identifier">wsb-2020-2983</meta:user-defined>
    <meta:user-defined meta:name="OVERHEIDop.versieInformatie"/>
  </office:meta>
</office:document-meta>
</file>