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4396 verleende vergunning voor  het plaatsen van een tijdelijke dam met duiker en uitrit bij Zuiderweg 2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8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8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plaatsen van een tijdelijke dam met duiker en uitrit bij Zuiderweg 22 in Zuidoostbeemster</meta:user-defined>
    <dc:language>nl</dc:language>
    <meta:user-defined meta:name="OVERHEID.EPSG28992/DC.spatial">121152.017 504335.13</meta:user-defined>
    <meta:user-defined meta:name="DC.title">20.0054396 verleende vergunning voor  het plaatsen van een tijdelijke dam met duiker en uitrit bij Zuiderweg 22 in Zuidoostbeemster</meta:user-defined>
    <meta:user-defined meta:name="OVERHEID.PostcodeHuisnummer/OVERHEIDop.postcodeHuisnummer">1461GB 22</meta:user-defined>
    <meta:user-defined meta:name="OVERHEIDop.straatnaam">Zuiderweg</meta:user-defined>
    <meta:user-defined meta:name="OVERHEIDop.woonplaats">Zuidoostbeemst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82</meta:user-defined>
    <meta:user-defined meta:name="OVERHEIDop.WsbID/DC.identifier">wsb-2020-2982</meta:user-defined>
    <meta:user-defined meta:name="OVERHEIDop.versieInformatie"/>
  </office:meta>
</office:document-meta>
</file>