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plaatsen en behouden van een hekwerk op de waterkering 'Haven Wanssum (oostzijde)'  in de gemeente Venray</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9 maart 2020 aan de vergunninghouder toegezonden.  </text:p>
            <text:p text:style-name="common-al">Het dagelijks bestuur van Waterschap Limburg maakt bekend, dat op 19 maart 2020 onder het stellen van voorschriften, een watervergunning is verleend voor het plaatsen en behouden van een hekwerk op de waterkering 'Haven Wanssum (oostzijde)' .</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19-Z9458.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3 maart 2020  </text:p>
            <text:p text:style-name="common-al">Het dagelijks bestuur,  </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980</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980</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980</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19-Z9458</meta:user-defined>
    <meta:user-defined meta:name="DCTERMS.abstract">het plaatsen en behouden van een hekwerk op de waterkering 'Haven Wanssum (oostzijde)' </meta:user-defined>
    <dc:language>nl</dc:language>
    <meta:user-defined meta:name="OVERHEID.EPSG28992/DC.spatial">203087.982 394573.161</meta:user-defined>
    <meta:user-defined meta:name="DC.title">Bekendmaking watervergunning Waterschap Limburg voor het plaatsen en behouden van een hekwerk op de waterkering 'Haven Wanssum (oostzijde)'  in de gemeente Venray</meta:user-defined>
    <meta:user-defined meta:name="OVERHEID.PostcodeHuisnummer/OVERHEIDop.postcodeHuisnummer">5861AX 13</meta:user-defined>
    <meta:user-defined meta:name="OVERHEIDop.straatnaam">Burgemeester de Weichshavenstraat</meta:user-defined>
    <meta:user-defined meta:name="OVERHEIDop.woonplaats">Wanssum</meta:user-defined>
    <meta:user-defined meta:name="DCTERMS.W3CDTF/DCTERMS.available">2020-03-23</meta:user-defined>
    <meta:user-defined meta:name="DCTERMS.W3CDTF/OVERHEIDop.jaargang">2020</meta:user-defined>
    <meta:user-defined meta:name="OVERHEIDop.externeBijlage">Watervergunning met bijlage|exb-2020-14699</meta:user-defined>
    <meta:user-defined meta:name="OVERHEIDop.publicationIssue">2980</meta:user-defined>
    <meta:user-defined meta:name="OVERHEIDop.WsbID/DC.identifier">wsb-2020-2980</meta:user-defined>
    <meta:user-defined meta:name="OVERHEIDop.versieInformatie"/>
  </office:meta>
</office:document-meta>
</file>