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steigers voor 26 pleziervaart ligplaatsen in de havenkom tussen de nieuwbouw Sluis en Schipper nabij de Havenkade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steigers voor 26 pleziervaart ligplaatsen in de havenkom tussen de nieuwbouw Sluis en Schipper nabij de Havenkade te Spijkenisse, dossiernummer VTH192943.</text:p>
            <text:p text:style-name="common-al">Start bezwaartermijn (6 weken): 1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622 430079</meta:user-defined>
    <meta:user-defined meta:name="DC.title">Het aanleggen van steigers voor 26 pleziervaart ligplaatsen in de havenkom tussen de nieuwbouw Sluis en Schipper nabij de Havenkade te Spijkenisse</meta:user-defined>
    <meta:user-defined meta:name="OVERHEID.PostcodeHuisnummer/OVERHEIDop.postcodeHuisnummer">3201</meta:user-defined>
    <meta:user-defined meta:name="OVERHEIDop.straatnaam">Schipperskade</meta:user-defined>
    <meta:user-defined meta:name="OVERHEIDop.woonplaats">Spijkenisse</meta:user-defined>
    <meta:user-defined meta:name="DCTERMS.W3CDTF/DCTERMS.available">2020-01-14</meta:user-defined>
    <meta:user-defined meta:name="DCTERMS.W3CDTF/OVERHEIDop.jaargang">2020</meta:user-defined>
    <meta:user-defined meta:name="OVERHEIDop.publicationIssue">298</meta:user-defined>
    <meta:user-defined meta:name="OVERHEIDop.WsbID/DC.identifier">wsb-2020-298</meta:user-defined>
    <meta:user-defined meta:name="OVERHEIDop.versieInformatie"/>
  </office:meta>
</office:document-meta>
</file>