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380 verleende vergunning voor het maken van een tijdelijke kabelbrug (tot uiterlijk 15 december 2021) over de waterloop vanuit een meterkast nabij De Wherelanden 11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7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tijdelijke kabelbrug (tot uiterlijk 15 december 2021) over de waterloop vanuit een meterkast nabij De Wherelanden 110 in Purmerend</meta:user-defined>
    <dc:language>nl</dc:language>
    <meta:user-defined meta:name="OVERHEID.EPSG28992/DC.spatial">126365.12 501901.442</meta:user-defined>
    <meta:user-defined meta:name="DC.title">20.0054380 verleende vergunning voor het maken van een tijdelijke kabelbrug (tot uiterlijk 15 december 2021) over de waterloop vanuit een meterkast nabij De Wherelanden 110 in Purmerend</meta:user-defined>
    <meta:user-defined meta:name="OVERHEID.PostcodeHuisnummer/OVERHEIDop.postcodeHuisnummer">1441ZM 110</meta:user-defined>
    <meta:user-defined meta:name="OVERHEIDop.straatnaam">De Wherelanden</meta:user-defined>
    <meta:user-defined meta:name="OVERHEIDop.woonplaats">Purmere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79</meta:user-defined>
    <meta:user-defined meta:name="OVERHEIDop.WsbID/DC.identifier">wsb-2020-2979</meta:user-defined>
    <meta:user-defined meta:name="OVERHEIDop.versieInformatie"/>
  </office:meta>
</office:document-meta>
</file>