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Waterwet ‘Herinrichting beken Lochem incl. hoogwaterbescherming wijk III Molengro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herinrichting beken Lochem incl. hoogwaterbescherming wijk III Molengronden’ en het project uit te voeren in overeenstemming met het bepaalde in dit plan. </text:p>
            <text:p text:style-name="common-al">Waterschap Rijn en IJssel werkt onder meer samen met omwonenden, gemeente Lochem, Provincie Overijssel en Stichting Welzijn Lochem om de wijk Molengronden III te beschermen tegen hoogwater en klimaat robuuste inrichting te realiseren.  </text:p>
            <text:p text:style-name="common-al">De maatregelen zijn er gericht op het verhogen van de kwaliteit van de blauw-groene structuren en deze te combineren met de hoogwaterbescherming van de wijk Molengronden III. De uit te voeren watermaatregelen betreffen:</text:p>
            <text:p text:style-name="common-al"/>
            <text:list text:style-name="id1-3-2-1-1-5">
              <text:list-item text:style-override="id1-3-2-1-1-5-1">
                <text:number>1.</text:number>
                <text:p text:style-name="al">Het verwijderen van een vaste overlaat </text:p>
              </text:list-item>
              <text:list-item text:style-override="id1-3-2-1-1-5-2">
                <text:number>2.</text:number>
                <text:p text:style-name="al">Het plaatsen van een beweegbare geautomatiseerde klepstuw </text:p>
              </text:list-item>
              <text:list-item text:style-override="id1-3-2-1-1-5-3">
                <text:number>3.</text:number>
                <text:p text:style-name="al">Het verwijderen van een brug</text:p>
              </text:list-item>
              <text:list-item text:style-override="id1-3-2-1-1-5-4">
                <text:number>4.</text:number>
                <text:p text:style-name="al">Het aanleggen van een grondkade </text:p>
              </text:list-item>
              <text:list-item text:style-override="id1-3-2-1-1-5-5">
                <text:number>5.</text:number>
                <text:p text:style-name="al">Het verleggen van de Barchemse Veengoot en Nieuwe Beek</text:p>
              </text:list-item>
              <text:list-item text:style-override="id1-3-2-1-1-5-6">
                <text:number>6.</text:number>
                <text:p text:style-name="al">Opheffen van een schouwpad </text:p>
              </text:list-item>
              <text:list-item text:style-override="id1-3-2-1-1-5-7">
                <text:number>7.</text:number>
                <text:p text:style-name="al">Aanpassing van het talud van Barchemse Veengoot en Nieuwe Beek</text:p>
              </text:list-item>
            </text:list>
            <text:p text:style-name="common-al">Het ontwerp projectplan Waterwet ‘herinrichting beken Lochem incl. hoogwaterbescherming wijk III Molengronden’ en de bijlagen zijn te raadplegen op de websites:</text:p>
            <text:list text:style-name="id1-3-2-1-1-7">
              <text:list-item text:style-override="id1-3-2-1-1-7-1">
                <text:number>1.</text:number>
                <text:p text:style-name="al">
                <text:a xlink:href="http://www.wrij.nl/thema/actueel/bekendmakingen" xlink:type="simple">http://www.wrij.nl/thema/actueel/bekendmakingen</text:a>;</text:p>
              </text:list-item>
              <text:list-item text:style-override="id1-3-2-1-1-7-2">
                <text:number>2.</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In verband met de uitbraak van Coronavirus COVID-19<text:a xlink:href="file:///C:/Users/mrut/AppData/Local/Microsoft/Windows/INetCache/Content.Outlook/1D0JOUNC/20200205%20Publicatie%20ontwerp%20PPW%20Herinrichting%20beken%20in%20Lochem.docx#_ftn1" xlink:type="simple">[1]</text:a> vindt er geen inloopbijeenkomst plaats. Gedetailleerde informatieverstrekking vindt plaats via de projectwebpagina van het Waterschap: <text:a xlink:href="https://www.wrij.nl/thema/actueel/projecten/actuele-projecten/nieuwe-beek/" xlink:type="simple">https://www.wrij.nl/thema/actueel/projecten/actuele-projecten/nieuwe-beek/</text:a>. </text:p>
            <text:p text:style-name="common-al">Bewoners van de wijk Molengronden ontvangen per post een brief met een verwijzing naar de website. Verder is er een aankondiging in de lokale krant de Berkelbode.</text:p>
            <text:p text:style-name="common-al">Heeft u vragen over het ontwerp-Projectplan Waterwet ‘herinrichting beken Lochem incl. hoogwaterbescherming wijk III Molengronden’ dan kunt u die telefonisch of per mail vragen stellen aan projectleider Jaco van Langen tel. 0314 369 369; <text:a xlink:href="mailto:j.vanlangen@wrij.nl" xlink:type="simple">j.vanlangen@wrij.nl</text:a>. De vragen en antwoorden worden verzameld en uiterlijk donderdag 23 april gepubliceerd op de bovenstaand website van Waterschap Rijn en IJssel.</text:p>
            <text:p text:style-name="common-al">[1]<text:a xlink:href="https://www.rijksoverheid.nl/onderwerpen/coronavirus-covid-19" xlink:type="simple">https://www.rijksoverheid.nl/onderwerpen/coronavirus-covid-19</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Lochem</meta:user-defined>
    <meta:user-defined meta:name="DC.title">Ontwerp projectplan Waterwet ‘Herinrichting beken Lochem incl. hoogwaterbescherming wijk III Molengronden’</meta:user-defined>
    <meta:user-defined meta:name="DCTERMS.W3CDTF/DCTERMS.available">2020-03-23</meta:user-defined>
    <meta:user-defined meta:name="OVERHEIDop.externeBijlage">ontwerp-PPW Molengronden|exb-2020-14696</meta:user-defined>
    <meta:user-defined meta:name="OVERHEIDop.externeBijlage">Bijlage 1a huidige situatie legger Molengronden|exb-2020-14697</meta:user-defined>
    <meta:user-defined meta:name="OVERHEIDop.externeBijlage">Bijlage 1b nieuwe situatie legger Molengronden|exb-2020-14698</meta:user-defined>
    <meta:user-defined meta:name="DCTERMS.W3CDTF/OVERHEIDop.jaargang">2020</meta:user-defined>
    <meta:user-defined meta:name="OVERHEIDop.publicationIssue">2978</meta:user-defined>
    <meta:user-defined meta:name="OVERHEIDop.WsbID/DC.identifier">wsb-2020-2978</meta:user-defined>
    <meta:user-defined meta:name="OVERHEIDop.versieInformatie"/>
  </office:meta>
</office:document-meta>
</file>