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54283 verleende vergunning voor (wijzigingsbesluit) aanpassen strandpost reddingsbrigade, ten zuiden van Paal 19 in Schoorl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3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976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976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976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(wijzigingsbesluit) aanpassen strandpost reddingsbrigade, ten zuiden van Paal 19 in Schoorl aan Zee</meta:user-defined>
    <dc:language>nl</dc:language>
    <meta:user-defined meta:name="OVERHEID.EPSG28992/DC.spatial">104175.747 523485.472</meta:user-defined>
    <meta:user-defined meta:name="DC.title">20.0054283 verleende vergunning voor (wijzigingsbesluit) aanpassen strandpost reddingsbrigade, ten zuiden van Paal 19 in Schoorl aan Zee</meta:user-defined>
    <meta:user-defined meta:name="OVERHEID.PostcodeHuisnummer/OVERHEIDop.postcodeHuisnummer">1871PV 2</meta:user-defined>
    <meta:user-defined meta:name="OVERHEIDop.straatnaam">Strand Schoorl aan Zee</meta:user-defined>
    <meta:user-defined meta:name="OVERHEIDop.woonplaats">Schoorl</meta:user-defined>
    <meta:user-defined meta:name="DCTERMS.W3CDTF/DCTERMS.available">2020-03-23</meta:user-defined>
    <meta:user-defined meta:name="DCTERMS.W3CDTF/OVERHEIDop.jaargang">2020</meta:user-defined>
    <meta:user-defined meta:name="OVERHEIDop.publicationIssue">2976</meta:user-defined>
    <meta:user-defined meta:name="OVERHEIDop.WsbID/DC.identifier">wsb-2020-2976</meta:user-defined>
    <meta:user-defined meta:name="OVERHEIDop.versieInformatie"/>
  </office:meta>
</office:document-meta>
</file>