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garage met overkapping aan de Veersedijk 149 in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bouwen van een garage met overkapping aan de Veersedijk 149 in, dossiernummer VTH195276. </text:p>
            <text:p text:style-name="common-al"/>
            <text:p text:style-name="common-al">Start bezwaartermijn (6 weken): 19 maart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text:p>
            <text:p text:style-name="common-al"/>
            <text:p text:style-name="common-al"> Ridderkerk, 19 maart 2020</text:p>
            <text:p text:style-name="common-al"/>
            <text:p text:style-name="common-al"> Dijkgraaf en heemraden,</text:p>
            <text:p text:style-name="common-al"> Namens deze:</text:p>
            <text:p text:style-name="common-al"/>
            <text:p text:style-name="last-al"> 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7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7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557 428673</meta:user-defined>
    <meta:user-defined meta:name="DC.title">Het bouwen van een garage met overkapping aan de Veersedijk 149 in Hendrik-Ido-Ambacht</meta:user-defined>
    <meta:user-defined meta:name="OVERHEID.PostcodeHuisnummer/OVERHEIDop.postcodeHuisnummer">3341LL 149</meta:user-defined>
    <meta:user-defined meta:name="OVERHEIDop.straatnaam">Veersedijk</meta:user-defined>
    <meta:user-defined meta:name="OVERHEIDop.woonplaats">Hendrik-Ido-Ambacht</meta:user-defined>
    <meta:user-defined meta:name="DCTERMS.W3CDTF/DCTERMS.available">2020-03-23</meta:user-defined>
    <meta:user-defined meta:name="DCTERMS.W3CDTF/OVERHEIDop.jaargang">2020</meta:user-defined>
    <meta:user-defined meta:name="OVERHEIDop.publicationIssue">2973</meta:user-defined>
    <meta:user-defined meta:name="OVERHEIDop.WsbID/DC.identifier">wsb-2020-2973</meta:user-defined>
    <meta:user-defined meta:name="OVERHEIDop.versieInformatie"/>
  </office:meta>
</office:document-meta>
</file>