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245 verleende vergunning voor maken tijdelijke dam noordzijde De Marowijne in verband met tijdelijke fietsaansluiting Zevenhuis (tijdelijkheid dam uiterlijk 1-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tijdelijke dam noordzijde De Marowijne in verband met tijdelijke fietsaansluiting Zevenhuis (tijdelijkheid dam uiterlijk 1-6-2025)</meta:user-defined>
    <dc:language>nl</dc:language>
    <meta:user-defined meta:name="OVERHEID.EPSG28992/DC.spatial">134068.716 520941.009</meta:user-defined>
    <meta:user-defined meta:name="DC.title">20.0054245 verleende vergunning voor maken tijdelijke dam noordzijde De Marowijne in verband met tijdelijke fietsaansluiting Zevenhuis (tijdelijkheid dam uiterlijk 1-6-2025)</meta:user-defined>
    <meta:user-defined meta:name="OVERHEID.PostcodeHuisnummer/OVERHEIDop.postcodeHuisnummer">1689AR 47</meta:user-defined>
    <meta:user-defined meta:name="OVERHEIDop.straatnaam">De Marowijne</meta:user-defined>
    <meta:user-defined meta:name="OVERHEIDop.woonplaats">Zwaag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71</meta:user-defined>
    <meta:user-defined meta:name="OVERHEIDop.WsbID/DC.identifier">wsb-2020-2971</meta:user-defined>
    <meta:user-defined meta:name="OVERHEIDop.versieInformatie"/>
  </office:meta>
</office:document-meta>
</file>