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phogen van de dijk in verband met de bouw van een berging, ter hoogte van Waverveense pad 10, 3645 CM Vinkeveen - AGV - WN2019-0087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ophogen van de dijk in verband met de bouw van een berging, ter hoogte van Waverveense pad 10, 3645 CM Vinkeveen.</text:p>
            <text:p text:style-name="common-al"/>
            <text:p text:style-name="tussenkopcur">Inzien van de stukken</text:p>
            <text:p text:style-name="common-al">Vanaf 23 maart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Bouwmeester, telefoon 06-53714840. Als u daarbij ons zaaknummer WN2019-008714 vermeldt, kunnen wij u sneller helpen.</text:p>
            <text:p text:style-name="common-al"/>
            <text:p text:style-name="last-al">Amsterdam, 23 maart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970</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70</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70</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3026 471088</meta:user-defined>
    <meta:user-defined meta:name="DC.title">Verleende Watervergunning voor het ophogen van de dijk in verband met de bouw van een berging, ter hoogte van Waverveense pad 10, 3645 CM Vinkeveen - AGV - WN2019-008714</meta:user-defined>
    <meta:user-defined meta:name="OVERHEID.PostcodeHuisnummer/OVERHEIDop.postcodeHuisnummer">3645CM 10</meta:user-defined>
    <meta:user-defined meta:name="OVERHEIDop.straatnaam">Waverveense pad</meta:user-defined>
    <meta:user-defined meta:name="OVERHEIDop.woonplaats">Vinkeveen</meta:user-defined>
    <meta:user-defined meta:name="DCTERMS.W3CDTF/DCTERMS.available">2020-03-23</meta:user-defined>
    <meta:user-defined meta:name="DCTERMS.W3CDTF/OVERHEIDop.jaargang">2020</meta:user-defined>
    <meta:user-defined meta:name="OVERHEIDop.externeBijlage">watervergunning|exb-2020-14676</meta:user-defined>
    <meta:user-defined meta:name="OVERHEIDop.externeBijlage">bijlage 1|exb-2020-14677</meta:user-defined>
    <meta:user-defined meta:name="OVERHEIDop.publicationIssue">2970</meta:user-defined>
    <meta:user-defined meta:name="OVERHEIDop.WsbID/DC.identifier">wsb-2020-2970</meta:user-defined>
    <meta:user-defined meta:name="OVERHEIDop.versieInformatie"/>
  </office:meta>
</office:document-meta>
</file>