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107514, ter plaatse van Munnikhofsestraat 12b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107514, ter plaatse van Munnikhofsestraat 12b te Gendt een watervergunning te verlenen. </text:p>
            <text:p text:style-name="common-al">Zaaknummer: 2019151887 </text:p>
            <text:p text:style-name="common-al">Start bezwaartermijn: 10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A-water 107514, ter plaatse van de Munnikhofsestraat 12b te Gendt</meta:user-defined>
    <dc:language>nl</dc:language>
    <meta:user-defined meta:name="OVERHEID.EPSG28992/DC.spatial">196438.691 432641.615</meta:user-defined>
    <meta:user-defined meta:name="DC.title">Waterschap Rivierenland - watervergunning voor het plaatsen van een dam met duiker in A-water 107514, ter plaatse van Munnikhofsestraat 12b te Gendt</meta:user-defined>
    <meta:user-defined meta:name="OVERHEID.PostcodeHuisnummer/OVERHEIDop.postcodeHuisnummer">6691HH 12b</meta:user-defined>
    <meta:user-defined meta:name="OVERHEIDop.straatnaam">Munnikhofsestraat</meta:user-defined>
    <meta:user-defined meta:name="OVERHEIDop.woonplaats">Gendt</meta:user-defined>
    <meta:user-defined meta:name="DCTERMS.W3CDTF/DCTERMS.available">2020-01-14</meta:user-defined>
    <meta:user-defined meta:name="DCTERMS.W3CDTF/OVERHEIDop.jaargang">2020</meta:user-defined>
    <meta:user-defined meta:name="OVERHEIDop.publicationIssue">297</meta:user-defined>
    <meta:user-defined meta:name="OVERHEIDop.WsbID/DC.identifier">wsb-2020-297</meta:user-defined>
    <meta:user-defined meta:name="OVERHEIDop.versieInformatie"/>
  </office:meta>
</office:document-meta>
</file>