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23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1752 ingevolge de Keur waterschap Brabantse Delta 2015 bekend gemaakt op 16 maart 2020 voor het hebben en onderhouden van: een tuin (hieronder wordt verstaan: beplanting/bomen) tot aan de insteek van een a-water; bouwwerken in een a-water (hekwerken haaks op een a-water) en een hekwerk haaks (erfafscheiding) in de beschermingszone van een a-water ter hoogte van Zwartewaal 23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750.9 387829.7</meta:user-defined>
    <meta:user-defined meta:name="DC.title">Watervergunning van waterschap Brabantse Delta voor waterhuishoudkundige werkzaamheden ter hoogte van Zwartewaal 23 te Bergen op Zoom.</meta:user-defined>
    <meta:user-defined meta:name="OVERHEID.PostcodeHuisnummer/OVERHEIDop.postcodeHuisnummer">4617NS 23</meta:user-defined>
    <meta:user-defined meta:name="OVERHEIDop.straatnaam">Zwartewaal</meta:user-defined>
    <meta:user-defined meta:name="OVERHEIDop.woonplaats">Bergen op Zoom</meta:user-defined>
    <meta:user-defined meta:name="DCTERMS.W3CDTF/DCTERMS.available">2020-03-23</meta:user-defined>
    <meta:user-defined meta:name="DCTERMS.W3CDTF/OVERHEIDop.jaargang">2020</meta:user-defined>
    <meta:user-defined meta:name="OVERHEIDop.externeBijlage">Besluit 61752|exb-2020-14673</meta:user-defined>
    <meta:user-defined meta:name="OVERHEIDop.publicationIssue">2968</meta:user-defined>
    <meta:user-defined meta:name="OVERHEIDop.WsbID/DC.identifier">wsb-2020-2968</meta:user-defined>
    <meta:user-defined meta:name="OVERHEIDop.versieInformatie"/>
  </office:meta>
</office:document-meta>
</file>