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plaatsen van een vooroeverbeschoeiing langs de zuidelijke oever van de Heinoomsvaart in Woerdense Verlaat - AGV - WN2020-00132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plaatsen van een vooroeverbeschoeiing langs de zuidelijke oever van de Heinoomsvaart in Woerdense Verlaat. Het zaaknummer is WN2020-001327.</text:p>
            <text:p text:style-name="tussenkopcur">Inzien van de stukken</text:p>
            <text:p text:style-name="common-al">Vanaf 23 maart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M. Koote, telefoon 06-20811475. Als u daarbij ons zaaknummer WN2020-001327 vermeldt, kunnen wij u sneller helpen.</text:p>
            <text:p text:style-name="last-al">Amsterdam, 23 maart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966</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66</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66</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9612 463477</meta:user-defined>
    <meta:user-defined meta:name="DC.title">Genomen Maatwerkbesluit voor het plaatsen van een vooroeverbeschoeiing langs de zuidelijke oever van de Heinoomsvaart in Woerdense Verlaat - AGV - WN2020-001327</meta:user-defined>
    <meta:user-defined meta:name="OVERHEID.PostcodeHuisnummer/OVERHEIDop.postcodeHuisnummer">3652MD 6</meta:user-defined>
    <meta:user-defined meta:name="OVERHEIDop.straatnaam">Amstelkade</meta:user-defined>
    <meta:user-defined meta:name="OVERHEIDop.woonplaats">Woerdense Verlaat</meta:user-defined>
    <meta:user-defined meta:name="DCTERMS.W3CDTF/DCTERMS.available">2020-03-23</meta:user-defined>
    <meta:user-defined meta:name="DCTERMS.W3CDTF/OVERHEIDop.jaargang">2020</meta:user-defined>
    <meta:user-defined meta:name="OVERHEIDop.externeBijlage">maatwerkbesluit|exb-2020-14667</meta:user-defined>
    <meta:user-defined meta:name="OVERHEIDop.externeBijlage">bijlage 1|exb-2020-14668</meta:user-defined>
    <meta:user-defined meta:name="OVERHEIDop.publicationIssue">2966</meta:user-defined>
    <meta:user-defined meta:name="OVERHEIDop.WsbID/DC.identifier">wsb-2020-2966</meta:user-defined>
    <meta:user-defined meta:name="OVERHEIDop.versieInformatie"/>
  </office:meta>
</office:document-meta>
</file>