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982 verleende vergunning voor het in open ontgraving aanleggen van elektrakabels in de kernzone-, en lengterichting van de regionale waterkering bij Hemkade 4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in de kernzone-, en lengterichting van de regionale waterkering bij Hemkade 48 Zaandam</meta:user-defined>
    <dc:language>nl</dc:language>
    <meta:user-defined meta:name="OVERHEID.EPSG28992/DC.spatial">116367.84 492872.26</meta:user-defined>
    <meta:user-defined meta:name="DC.title">20.0053982 verleende vergunning voor het in open ontgraving aanleggen van elektrakabels in de kernzone-, en lengterichting van de regionale waterkering bij Hemkade 48 Zaandam</meta:user-defined>
    <meta:user-defined meta:name="OVERHEID.PostcodeHuisnummer/OVERHEIDop.postcodeHuisnummer">1506PS 48</meta:user-defined>
    <meta:user-defined meta:name="OVERHEIDop.straatnaam">Hemkade</meta:user-defined>
    <meta:user-defined meta:name="OVERHEIDop.woonplaats">Zaan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53</meta:user-defined>
    <meta:user-defined meta:name="OVERHEIDop.WsbID/DC.identifier">wsb-2020-2953</meta:user-defined>
    <meta:user-defined meta:name="OVERHEIDop.versieInformatie"/>
  </office:meta>
</office:document-meta>
</file>