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Ouderkerkerdijk 170, 1096 CR Amsterdam - AGV - WN2020-001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ning, ter hoogte van Ouderkerkerdijk 170, 1096 CR Amsterdam.</text:p>
            <text:p text:style-name="common-al"/>
            <text:p text:style-name="tussenkopcur">Inzien van de stukken</text:p>
            <text:p text:style-name="common-al">Vanaf 23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1705 vermeldt, kunnen wij u sneller helpen.</text:p>
            <text:p text:style-name="common-al"/>
            <text:p text:style-name="last-al">Amsterdam, 2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4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65 482305</meta:user-defined>
    <meta:user-defined meta:name="DC.title">Verleende Watervergunning voor het bouwen van een woning, ter hoogte van Ouderkerkerdijk 170, 1096 CR Amsterdam - AGV - WN2020-001705</meta:user-defined>
    <meta:user-defined meta:name="OVERHEID.PostcodeHuisnummer/OVERHEIDop.postcodeHuisnummer">1096CR 170</meta:user-defined>
    <meta:user-defined meta:name="OVERHEIDop.straatnaam">Ouderkerkerdijk</meta:user-defined>
    <meta:user-defined meta:name="OVERHEIDop.woonplaats">Amsterdam</meta:user-defined>
    <meta:user-defined meta:name="DCTERMS.W3CDTF/DCTERMS.available">2020-03-23</meta:user-defined>
    <meta:user-defined meta:name="DCTERMS.W3CDTF/OVERHEIDop.jaargang">2020</meta:user-defined>
    <meta:user-defined meta:name="OVERHEIDop.externeBijlage">watervergunning|exb-2020-14555</meta:user-defined>
    <meta:user-defined meta:name="OVERHEIDop.externeBijlage">bijlage 1|exb-2020-14556</meta:user-defined>
    <meta:user-defined meta:name="OVERHEIDop.externeBijlage">bijlage 2|exb-2020-14557</meta:user-defined>
    <meta:user-defined meta:name="OVERHEIDop.externeBijlage">bijlage 3|exb-2020-14558</meta:user-defined>
    <meta:user-defined meta:name="OVERHEIDop.publicationIssue">2947</meta:user-defined>
    <meta:user-defined meta:name="OVERHEIDop.WsbID/DC.identifier">wsb-2020-2947</meta:user-defined>
    <meta:user-defined meta:name="OVERHEIDop.versieInformatie"/>
  </office:meta>
</office:document-meta>
</file>