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722 verleende vergunning voor het vervangen van een gasleiding waarbij een waterloop wordt gekruist bij Meeweg 6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gasleiding waarbij een waterloop wordt gekruist bij Meeweg 6 in Hem</meta:user-defined>
    <dc:language>nl</dc:language>
    <meta:user-defined meta:name="OVERHEID.EPSG28992/DC.spatial">140121.092 519522.408</meta:user-defined>
    <meta:user-defined meta:name="DC.title">20.0053722 verleende vergunning voor het vervangen van een gasleiding waarbij een waterloop wordt gekruist bij Meeweg 6 in Hem</meta:user-defined>
    <meta:user-defined meta:name="OVERHEID.PostcodeHuisnummer/OVERHEIDop.postcodeHuisnummer">1607HM 6</meta:user-defined>
    <meta:user-defined meta:name="OVERHEIDop.straatnaam">Meeweg</meta:user-defined>
    <meta:user-defined meta:name="OVERHEIDop.woonplaats">Hem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46</meta:user-defined>
    <meta:user-defined meta:name="OVERHEIDop.WsbID/DC.identifier">wsb-2020-2946</meta:user-defined>
    <meta:user-defined meta:name="OVERHEIDop.versieInformatie"/>
  </office:meta>
</office:document-meta>
</file>