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309 Vazet Creatie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overig oppervlaktewaterlichaam en het versnelt afvoeren van hemelwater vanaf verhard oppervlak op het watersysteem, ten behoeve van de aanleg van nieuwbouw nabij de Schoollaan te Eelde. </text:p>
            <text:p text:style-name="common-al"/>
            <text:p text:style-name="common-al">Dit is gedaan op grond van de Keur 2010. De watervergunning en de daarop betrekking hebbende stukken liggen ter inzage vanaf 20 maart 2020 tot en met 1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94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3931.625 573294.812</meta:user-defined>
    <meta:user-defined meta:name="DC.title">HAS2020_Z24309 Vazet Creatie B.V.</meta:user-defined>
    <meta:user-defined meta:name="OVERHEID.PostcodeHuisnummer/OVERHEIDop.postcodeHuisnummer">9761AA 37</meta:user-defined>
    <meta:user-defined meta:name="OVERHEIDop.straatnaam">Schoollaan</meta:user-defined>
    <meta:user-defined meta:name="OVERHEIDop.woonplaats">Eelde</meta:user-defined>
    <meta:user-defined meta:name="DCTERMS.W3CDTF/DCTERMS.available">2020-03-23</meta:user-defined>
    <meta:user-defined meta:name="DCTERMS.W3CDTF/OVERHEIDop.jaargang">2020</meta:user-defined>
    <meta:user-defined meta:name="OVERHEIDop.externeBijlage">HAS2020_Z24309|exb-2020-14551</meta:user-defined>
    <meta:user-defined meta:name="OVERHEIDop.publicationIssue">2944</meta:user-defined>
    <meta:user-defined meta:name="OVERHEIDop.WsbID/DC.identifier">wsb-2020-2944</meta:user-defined>
    <meta:user-defined meta:name="OVERHEIDop.versieInformatie"/>
  </office:meta>
</office:document-meta>
</file>