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Het aan- en verleggen van 2 dammen t.b.v. het onderhoud van de watergang ter hoogte van Asserstraat 114 te Ubbe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maart 2020 tot en met  30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94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4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4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510 562887</meta:user-defined>
    <meta:user-defined meta:name="DC.title">Projectplan Waterwet Het aan- en verleggen van 2 dammen t.b.v. het onderhoud van de watergang ter hoogte van Asserstraat 114 te Ubbena.</meta:user-defined>
    <meta:user-defined meta:name="OVERHEID.PostcodeHuisnummer/OVERHEIDop.postcodeHuisnummer">9492TB 114</meta:user-defined>
    <meta:user-defined meta:name="OVERHEIDop.straatnaam">Asserstraat</meta:user-defined>
    <meta:user-defined meta:name="OVERHEIDop.woonplaats">Ubbena</meta:user-defined>
    <meta:user-defined meta:name="DCTERMS.W3CDTF/DCTERMS.available">2020-03-23</meta:user-defined>
    <meta:user-defined meta:name="DCTERMS.W3CDTF/OVERHEIDop.jaargang">2020</meta:user-defined>
    <meta:user-defined meta:name="OVERHEIDop.externeBijlage">35131_projectplan|exb-2020-14542</meta:user-defined>
    <meta:user-defined meta:name="OVERHEIDop.externeBijlage">35131_vaststellingsbrief|exb-2020-14543</meta:user-defined>
    <meta:user-defined meta:name="OVERHEIDop.publicationIssue">2943</meta:user-defined>
    <meta:user-defined meta:name="OVERHEIDop.WsbID/DC.identifier">wsb-2020-2943</meta:user-defined>
    <meta:user-defined meta:name="OVERHEIDop.versieInformatie"/>
  </office:meta>
</office:document-meta>
</file>