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Terbregse Rechter Rottekade 8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3095, 19 maart 2020) Het aanbrengen en hebben van een steiger en het innemen van een vaste ligplaats in de Rotte ter plaatse van de Terbregse Rechter Rottekade 8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88.5 440902.44</meta:user-defined>
    <meta:user-defined meta:name="DC.title">Verleende watervergunning voor het aanbrengen van een steiger, Terbregse Rechter Rottekade 80 in Rotterdam</meta:user-defined>
    <meta:user-defined meta:name="OVERHEID.PostcodeHuisnummer/OVERHEIDop.postcodeHuisnummer">3055XG 80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41</meta:user-defined>
    <meta:user-defined meta:name="OVERHEIDop.WsbID/DC.identifier">wsb-2020-2941</meta:user-defined>
    <meta:user-defined meta:name="OVERHEIDop.versieInformatie"/>
  </office:meta>
</office:document-meta>
</file>