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wijderen van een steiger en het plaatsen van een damwand in een schouwwatergang ter hoogte van Gouw 42 te Win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0 maart 2020 tot en met  30 april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939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939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939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0746 593768</meta:user-defined>
    <meta:user-defined meta:name="DC.title">Watervergunning voor het verwijderen van een steiger en het plaatsen van een damwand in een schouwwatergang ter hoogte van Gouw 42 te Winsum.</meta:user-defined>
    <meta:user-defined meta:name="OVERHEID.PostcodeHuisnummer/OVERHEIDop.postcodeHuisnummer">9951VA 42</meta:user-defined>
    <meta:user-defined meta:name="OVERHEIDop.straatnaam">Gouw</meta:user-defined>
    <meta:user-defined meta:name="OVERHEIDop.woonplaats">Winsum</meta:user-defined>
    <meta:user-defined meta:name="DCTERMS.W3CDTF/DCTERMS.available">2020-03-23</meta:user-defined>
    <meta:user-defined meta:name="DCTERMS.W3CDTF/OVERHEIDop.jaargang">2020</meta:user-defined>
    <meta:user-defined meta:name="OVERHEIDop.externeBijlage">34492_vergunning|exb-2020-14506</meta:user-defined>
    <meta:user-defined meta:name="OVERHEIDop.publicationIssue">2939</meta:user-defined>
    <meta:user-defined meta:name="OVERHEIDop.WsbID/DC.identifier">wsb-2020-2939</meta:user-defined>
    <meta:user-defined meta:name="OVERHEIDop.versieInformatie"/>
  </office:meta>
</office:document-meta>
</file>