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492 verleende vergunning voor de aanleg van een waterleiding, waarbij de weg en een waterloop wordt gekruist, bij Westfriesedijk 33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waterleiding, waarbij de weg en een waterloop wordt gekruist, bij Westfriesedijk 33B in Warmenhuizen</meta:user-defined>
    <dc:language>nl</dc:language>
    <meta:user-defined meta:name="OVERHEID.EPSG28992/DC.spatial">109870.404 524771.126</meta:user-defined>
    <meta:user-defined meta:name="DC.title">20.0053492 verleende vergunning voor de aanleg van een waterleiding, waarbij de weg en een waterloop wordt gekruist, bij Westfriesedijk 33B in Warmenhuizen</meta:user-defined>
    <meta:user-defined meta:name="OVERHEID.PostcodeHuisnummer/OVERHEIDop.postcodeHuisnummer">1749CT 46</meta:user-defined>
    <meta:user-defined meta:name="OVERHEIDop.straatnaam">Westfriesedijk</meta:user-defined>
    <meta:user-defined meta:name="OVERHEIDop.woonplaats">Warmenhuiz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38</meta:user-defined>
    <meta:user-defined meta:name="OVERHEIDop.WsbID/DC.identifier">wsb-2020-2938</meta:user-defined>
    <meta:user-defined meta:name="OVERHEIDop.versieInformatie"/>
  </office:meta>
</office:document-meta>
</file>