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raven in de beschermingzone van een hoofdwatergang, nabij Solwerderweg 14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maart 2020 tot en met  30 april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936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3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3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3607 593922</meta:user-defined>
    <meta:user-defined meta:name="DC.title">Watervergunning voor het graven in de beschermingzone van een hoofdwatergang, nabij Solwerderweg 14 te Appingedam.</meta:user-defined>
    <meta:user-defined meta:name="OVERHEID.PostcodeHuisnummer/OVERHEIDop.postcodeHuisnummer">9901BR 14</meta:user-defined>
    <meta:user-defined meta:name="OVERHEIDop.straatnaam">Solwerderweg</meta:user-defined>
    <meta:user-defined meta:name="OVERHEIDop.woonplaats">Appingedam</meta:user-defined>
    <meta:user-defined meta:name="DCTERMS.W3CDTF/DCTERMS.available">2020-03-23</meta:user-defined>
    <meta:user-defined meta:name="DCTERMS.W3CDTF/OVERHEIDop.jaargang">2020</meta:user-defined>
    <meta:user-defined meta:name="OVERHEIDop.externeBijlage">34782_vergunning|exb-2020-14500</meta:user-defined>
    <meta:user-defined meta:name="OVERHEIDop.publicationIssue">2936</meta:user-defined>
    <meta:user-defined meta:name="OVERHEIDop.WsbID/DC.identifier">wsb-2020-2936</meta:user-defined>
    <meta:user-defined meta:name="OVERHEIDop.versieInformatie"/>
  </office:meta>
</office:document-meta>
</file>