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aanbrengen kabels boven 2 duikers in waterloop WL01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Enexis Netbeheer B.V. te ‘s-Hertogenbosch voor het aanbrengen en hebben van kabels (incl. mantelbuizen) boven twee duikers in de waterloop WL01826, ter plaatse van de Bleek 32 (bedrijventerrein Elsmoat) te Enter (afvoervak AV05411 en AV1813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84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943 478672</meta:user-defined>
    <meta:user-defined meta:name="DC.title">Enter, aanbrengen kabels boven 2 duikers in waterloop WL01826</meta:user-defined>
    <meta:user-defined meta:name="OVERHEID.PostcodeHuisnummer/OVERHEIDop.postcodeHuisnummer">7468DL 24</meta:user-defined>
    <meta:user-defined meta:name="OVERHEIDop.straatnaam">De Bleek</meta:user-defined>
    <meta:user-defined meta:name="OVERHEIDop.woonplaats">Enter</meta:user-defined>
    <meta:user-defined meta:name="DCTERMS.W3CDTF/DCTERMS.available">2020-03-23</meta:user-defined>
    <meta:user-defined meta:name="DCTERMS.W3CDTF/OVERHEIDop.jaargang">2020</meta:user-defined>
    <meta:user-defined meta:name="OVERHEIDop.externeBijlage">db besluit|exb-2020-14497</meta:user-defined>
    <meta:user-defined meta:name="OVERHEIDop.publicationIssue">2933</meta:user-defined>
    <meta:user-defined meta:name="OVERHEIDop.WsbID/DC.identifier">wsb-2020-2933</meta:user-defined>
    <meta:user-defined meta:name="OVERHEIDop.versieInformatie"/>
  </office:meta>
</office:document-meta>
</file>