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6123 verleende vergunning voor het onttrekken van grondwater en lozen op het oppervlaktwater en het leggen van leidingen in de waterkering bij Purmersteenweg 1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en lozen op het oppervlaktwater en het leggen van leidingen in de waterkering bij Purmersteenweg 17 in Purmerend</meta:user-defined>
    <dc:language>nl</dc:language>
    <meta:user-defined meta:name="OVERHEID.EPSG28992/DC.spatial">125672.492 502305.806</meta:user-defined>
    <meta:user-defined meta:name="DC.title">20.0006123 verleende vergunning voor het onttrekken van grondwater en lozen op het oppervlaktwater en het leggen van leidingen in de waterkering bij Purmersteenweg 17 in Purmerend</meta:user-defined>
    <meta:user-defined meta:name="OVERHEID.PostcodeHuisnummer/OVERHEIDop.postcodeHuisnummer">1441</meta:user-defined>
    <meta:user-defined meta:name="OVERHEIDop.straatnaam">Burgemeester d. Kooimanweg</meta:user-defined>
    <meta:user-defined meta:name="OVERHEIDop.woonplaats">Purmere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293</meta:user-defined>
    <meta:user-defined meta:name="OVERHEIDop.WsbID/DC.identifier">wsb-2020-293</meta:user-defined>
    <meta:user-defined meta:name="OVERHEIDop.versieInformatie"/>
  </office:meta>
</office:document-meta>
</file>