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ntwerpleggerwijziging Nieuwe Wetering Oost V318_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Inzagetermijn: 21 maart 2020 tot en met 1 mei 2020</text:span>
          </text:p>
            <text:p text:style-name="common-al"/>
            <text:p text:style-name="common-al">Het dagelijks bestuur van Waterschap Amstel, Gooi en Vecht maakt bekend dat het voor inspraak heeft vrijgegeven: de ontwerpleggerwijziging Nieuwe Wetering Oost V318_007.</text:p>
            <text:p text:style-name="common-al"/>
            <text:p text:style-name="common-al">Traject: Stationsweg-Nieuwersluis</text:p>
            <text:p text:style-name="common-al">Dijkvak: V318_007</text:p>
            <text:p text:style-name="common-al">Polder:  Holland, Sticht en Voorburg oost</text:p>
            <text:p text:style-name="common-al">Gemeente: Stichtse Vecht</text:p>
            <text:p text:style-name="common-al">Lengte:  385 meter</text:p>
            <text:p text:style-name="common-al"/>
            <text:p text:style-name="common-al">De dijk ter hoogte van vak V318_007 is recent getoetst en voldoet aan de gestelde normen. De komende jaren is dan ook geen dijkreconstructie nodig. Het dijkvak kent nu nog wel een overgedimensioneerd ‘standaardprofiel’. Dit gedateerde leggerprofiel moet worden aangepast aan de huidige normen en inzichten. Daarnaast wordt een verschuiving van de knip tussen twee dijkvakken voorgesteld. </text:p>
            <text:p text:style-name="common-al">Door de leggerwijziging is op termijn wel een ‘fysieke’ aanpassing aan de dijk nodig. In het nieuwe leggerprofiel is een damwand opgenomen. De leggerwijziging betekent een vermindering van de omvang van de beschermingszones. Niet alleen neemt het totale beperkingengebied ter hoogte van de waterkering af, maar ook wordt de belangrijkste zone (kernzone) aan beide zijden van de referentielijn kleiner. </text:p>
            <text:p text:style-name="common-al">Het nieuw berekende profiel past beter bij de situatie buiten en is toekomstbestendig. Met de leggerwijziging wordt de legger voor waterkeringen van Waterschap Amstel, Gooi en Vecht up-to-date gehouden. </text:p>
            <text:p text:style-name="common-al">
            <text:span text:style-name="nadrukvet">
              <text:span text:style-name="nadrukcur"/>
            </text:span>
          </text:p>
            <text:p text:style-name="common-al">
            <text:span text:style-name="nadrukvet">
              <text:span text:style-name="nadrukcur">Legger</text:span>
            </text:span>
          </text:p>
            <text:p text:style-name="common-al">In een legger wordt door het waterschap vastgelegd aan welke eisen (vorm en ligging) een dijk moet voldoen en wie er onderhoudsplichtig zijn. De legger bepaalt daarmee voor een belangrijk deel welke regels uit de Keur ter plaatse gelden. </text:p>
            <text:p text:style-name="common-al"/>
            <text:p text:style-name="common-al">
            <text:span text:style-name="nadrukvet">
              <text:span text:style-name="nadrukcur">Juridisch kader</text:span>
            </text:span>
          </text:p>
            <text:p text:style-name="common-al">De legger is gebaseerd op artikel 5.1 Waterwet en artikel 78 van de Waterschapswet. Op de voorbereiding van de legger is de procedure van afdeling 3.4 van de Algemene wet bestuursrecht (Awb) van toepassing. Dit betekent dat het ontwerp ter inzage wordt gelegd gedurende zes weken, waarin belanghebbenden een zienswijze kunnen indienen. Uw zienswijze wordt behandeld en indien daartoe aanleiding is, verwerkt in de definitieve leggerwijziging. Vervolgens wordt de definitieve leggerwijziging vastgesteld en treedt in werking. </text:p>
            <text:p text:style-name="common-al"/>
            <text:p text:style-name="common-al">
            <text:span text:style-name="nadrukvet">
              <text:span text:style-name="nadrukcur">Inzien van stukken</text:span>
            </text:span>
          </text:p>
            <text:p text:style-name="common-al">De ontwerpleggerwijziging met de bijbehorende stukken kunt u raadplegen van vrijdag 20 maart 2020 tot en met vrijdag 1 mei 2020 in het digitale Waterschapsblad op de website <text:a xlink:href="http://www.overheid.nl/" xlink:type="simple">www.overheid.nl</text:a> en via een link op <text:a xlink:href="http://www.agv.nl/inspraak" xlink:type="simple">www.agv.nl/inspraak</text:a>.</text:p>
            <text:p text:style-name="common-al">
            <text:span text:style-name="nadrukvet">
              <text:span text:style-name="nadrukcur"/>
            </text:span>
          </text:p>
            <text:p text:style-name="common-al">
            <text:span text:style-name="nadrukvet">
              <text:span text:style-name="nadrukcur">Zienswijzen</text:span>
            </text:span>
          </text:p>
            <text:p text:style-name="common-al">Tijdens de periode dat de ontwerpleggerwijziging ter inzage ligt, kunnen belanghebbenden daarover schriftelijk of mondeling een zienswijze kenbaar maken.</text:p>
            <text:p text:style-name="common-al">Een schriftelijke zienswijze kan worden gericht aan:</text:p>
            <text:p text:style-name="common-al"/>
            <text:p text:style-name="common-al">Waterschap Amstel, Gooi en Vecht</text:p>
            <text:p text:style-name="common-al">t.a.v. dagelijks bestuur</text:p>
            <text:p text:style-name="common-al">o.v.v. team Waterkeringen</text:p>
            <text:p text:style-name="common-al">Postbus 94370</text:p>
            <text:p text:style-name="common-al">1090 GJ Amsterdam</text:p>
            <text:p text:style-name="common-al"/>
            <text:p text:style-name="common-al">Wij verzoeken u als onderwerp ‘inspraak ontwerpleggerwijziging Nieuwe Wetering Oost V318_007’ te vermelden.</text:p>
            <text:p text:style-name="common-al">Voor het kenbaar maken van een mondelinge zienswijze en/of meer informatie over de ontwerpleggerwijziging kunt u telefonisch contact opnemen met team Waterkeringen via telefoonnummer <text:span text:style-name="nadrukvet">0900 – 9394 </text:span>(normale belkost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0 maart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2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2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2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Waterschap/DC.creator">Waterschap Amstel, Gooi en Vecht</meta:user-defined>
    <meta:user-defined meta:name="OVERHEID.Informatietype/DC.type">officiële publicatie</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5.1, eerste lid, van de Waterwet]|[1.0:c:BWBR0025458&amp;artikel=5.1&amp;lid=1&amp;g=2020-01-01</meta:user-defined>
    <meta:user-defined meta:name="DC.source">https://zoek.officielebekendmakingen.nl/prb-2018-2020.html</meta:user-defined>
    <meta:user-defined meta:name="DC.source">artikel 78, tweede lid, van de Waterschapswet]|[1.0:c:BWBR0005108&amp;artikel=78&amp;lid=2&amp;g=2020-01-01</meta:user-defined>
    <meta:user-defined meta:name="OVERHEIDop.referentienummer">BBV20.0086</meta:user-defined>
    <meta:user-defined meta:name="DCTERMS.abstract">vaststelling ontwerpleggerwijziging V318_007 Nieuwe Wetering Oost</meta:user-defined>
    <meta:user-defined meta:name="DCTERMS.alternative">vaststelling ontwerpleggerwijziging V318_007 Nieuwe Wetering Oost</meta:user-defined>
    <dc:language>nl</dc:language>
    <meta:user-defined meta:name="OVERHEID.Gemeente/DC.spatial">Stichtse Vecht</meta:user-defined>
    <meta:user-defined meta:name="OVERHEID.Waterschap/DC.spatial">Waterschap Amstel, Gooi en Vecht</meta:user-defined>
    <meta:user-defined meta:name="OVERHEID.EPSG28992/DC.spatial">128877.265 467770.139</meta:user-defined>
    <meta:user-defined meta:name="OVERHEID.EPSG28992/DC.spatial">128583.724 468021.923</meta:user-defined>
    <meta:user-defined meta:name="DC.title">Vaststelling ontwerpleggerwijziging Nieuwe Wetering Oost V318_007</meta:user-defined>
    <meta:user-defined meta:name="OVERHEID.PostcodeHuisnummer/OVERHEIDop.postcodeHuisnummer">3631AK 14</meta:user-defined>
    <meta:user-defined meta:name="OVERHEID.PostcodeHuisnummer/OVERHEIDop.postcodeHuisnummer">3631AJ 51</meta:user-defined>
    <meta:user-defined meta:name="OVERHEIDop.straatnaam">Stationsweg</meta:user-defined>
    <meta:user-defined meta:name="OVERHEIDop.straatnaam">Stationsweg</meta:user-defined>
    <meta:user-defined meta:name="OVERHEIDop.woonplaats">Nieuwersluis</meta:user-defined>
    <meta:user-defined meta:name="OVERHEIDop.woonplaats">Nieuwersluis</meta:user-defined>
    <meta:user-defined meta:name="DCTERMS.W3CDTF/DCTERMS.available">2020-03-20</meta:user-defined>
    <meta:user-defined meta:name="OVERHEIDop.externeBijlage">huidige legger V318_007 NWO|exb-2020-14436</meta:user-defined>
    <meta:user-defined meta:name="OVERHEIDop.externeBijlage">ontwerplegger V318_007 NWO|exb-2020-14437</meta:user-defined>
    <meta:user-defined meta:name="DCTERMS.W3CDTF/OVERHEIDop.jaargang">2020</meta:user-defined>
    <meta:user-defined meta:name="OVERHEIDop.publicationIssue">2924</meta:user-defined>
    <meta:user-defined meta:name="OVERHEIDop.WsbID/DC.identifier">wsb-2020-2924</meta:user-defined>
    <meta:user-defined meta:name="OVERHEIDop.versieInformatie"/>
  </office:meta>
</office:document-meta>
</file>