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aanbrengen van een steiger in A-water 001253 ter plaatse van Raapzaadhof 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en aanbrengen van een steiger in A-water 001253 ter plaatse van Raapzaadhof 5 te Alblasserdam een watervergunning te verlenen. </text:p>
            <text:p text:style-name="common-al">Zaaknummer: 2020019033 </text:p>
            <text:p text:style-name="common-al">Start bezwaartermijn: 18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tpv. Raapzaadhof 5 te Alblasserdam</meta:user-defined>
    <dc:language>nl</dc:language>
    <meta:user-defined meta:name="OVERHEID.EPSG28992/DC.spatial">106069.524 430693.94</meta:user-defined>
    <meta:user-defined meta:name="DC.title">Waterschap Rivierenland - watervergunning voor het vervangen van een beschoeiing en aanbrengen van een steiger in A-water 001253 ter plaatse van Raapzaadhof 5 te Alblasserdam</meta:user-defined>
    <meta:user-defined meta:name="OVERHEID.PostcodeHuisnummer/OVERHEIDop.postcodeHuisnummer">2952EG 5</meta:user-defined>
    <meta:user-defined meta:name="OVERHEIDop.straatnaam">Raapzaadhof</meta:user-defined>
    <meta:user-defined meta:name="OVERHEIDop.woonplaats">Alblass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23</meta:user-defined>
    <meta:user-defined meta:name="OVERHEIDop.WsbID/DC.identifier">wsb-2020-2923</meta:user-defined>
    <meta:user-defined meta:name="OVERHEIDop.versieInformatie"/>
  </office:meta>
</office:document-meta>
</file>