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2 woningen aan de Sasdijk ter vervanging van 3 huidige woningen Sasdijk 27 t/m 29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2 woningen aan de Sasdijk ter vervanging van 3 huidige woningen Sasdijk 27 t/m 29 te Werkendam een watervergunning te verlenen. </text:p>
            <text:p text:style-name="common-al">Zaaknummer: 2019140666 </text:p>
            <text:p text:style-name="common-al">Start bezwaartermijn: 18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2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2 woningen aan de Sasdijk ter vervanging van 3 huidige woningen Sasdijk 27 t/m 29 te Werkendam</meta:user-defined>
    <dc:language>nl</dc:language>
    <meta:user-defined meta:name="OVERHEID.EPSG28992/DC.spatial">120907.905 425279.51</meta:user-defined>
    <meta:user-defined meta:name="DC.title">Waterschap Rivierenland - watervergunning voor de nieuwbouw van 2 woningen aan de Sasdijk ter vervanging van 3 huidige woningen Sasdijk 27 t/m 29 te Werkendam</meta:user-defined>
    <meta:user-defined meta:name="OVERHEID.PostcodeHuisnummer/OVERHEIDop.postcodeHuisnummer">4251AB 29</meta:user-defined>
    <meta:user-defined meta:name="OVERHEIDop.straatnaam">Sasdijk</meta:user-defined>
    <meta:user-defined meta:name="OVERHEIDop.woonplaats">Werken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22</meta:user-defined>
    <meta:user-defined meta:name="OVERHEIDop.WsbID/DC.identifier">wsb-2020-2922</meta:user-defined>
    <meta:user-defined meta:name="OVERHEIDop.versieInformatie"/>
  </office:meta>
</office:document-meta>
</file>