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Baak van Sint Philipsland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ouwen van een woning langs een oppervlaktewaterlichaam A en het hiervoor tijdelijk afdammen van het oppervlaktewaterlichaam A aan de Baak van Sint Philipsland te Amersfoort.</text:p>
            <text:p text:style-name="common-al">De vergunning is verzonden op 18 maart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1 maart 2020 tot en met 1 me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0263/D2020-100387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1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1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1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263/D2020-1003874</meta:user-defined>
    <meta:user-defined meta:name="DCTERMS.abstract">Watervergunning voor het bouwen van een woning langs een oppervlaktewaterlichaam A en het hiervoor tijdelijk afdammen van het oppervlaktewaterlichaam A aan de Baak van Sint Philipsland te Amersfoort</meta:user-defined>
    <dc:language>nl</dc:language>
    <meta:user-defined meta:name="OVERHEID.EPSG28992/DC.spatial">157002.494 468784.072</meta:user-defined>
    <meta:user-defined meta:name="DC.title">Bekendmaking watervergunning voor werkzaamheden ter plaatse van de Baak van Sint Philipsland te Amersfoort</meta:user-defined>
    <meta:user-defined meta:name="OVERHEID.PostcodeHuisnummer/OVERHEIDop.postcodeHuisnummer">3826HJ 1</meta:user-defined>
    <meta:user-defined meta:name="OVERHEIDop.straatnaam">Baak van Sint Philipsland</meta:user-defined>
    <meta:user-defined meta:name="OVERHEIDop.woonplaats">Amersfoort</meta:user-defined>
    <meta:user-defined meta:name="DCTERMS.W3CDTF/DCTERMS.available">2020-03-20</meta:user-defined>
    <meta:user-defined meta:name="DCTERMS.W3CDTF/OVERHEIDop.jaargang">2020</meta:user-defined>
    <meta:user-defined meta:name="OVERHEIDop.externeBijlage">indicatieve situatietekening|exb-2020-14401</meta:user-defined>
    <meta:user-defined meta:name="OVERHEIDop.publicationIssue">2918</meta:user-defined>
    <meta:user-defined meta:name="OVERHEIDop.WsbID/DC.identifier">wsb-2020-2918</meta:user-defined>
    <meta:user-defined meta:name="OVERHEIDop.versieInformatie"/>
  </office:meta>
</office:document-meta>
</file>