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gezuiverd hemelwater op oppervlaktewater ter plaatse van perceel Vuren, O sectie 498 voor de periode van 1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gezuiverd hemelwater op oppervlaktewater ter plaatse van perceel Vuren, O sectie 498 voor de periode van 1 jaar een watervergunning te verlenen. </text:p>
            <text:p text:style-name="common-al">Zaaknummer: 2019140520 </text:p>
            <text:p text:style-name="common-al">Start bezwaartermijn: 18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atervergunning voor het lozen van gezuiverd hemelwater tpv Zuidbaan (The Dutch II), Haarweg  te Spijk </meta:user-defined>
    <dc:language>nl</dc:language>
    <meta:user-defined meta:name="OVERHEID.EPSG28992/DC.spatial">129119.105 428333.018</meta:user-defined>
    <meta:user-defined meta:name="DC.title">Waterschap Rivierenland - watervergunning voor het lozen van gezuiverd hemelwater op oppervlaktewater ter plaatse van perceel Vuren, O sectie 498 voor de periode van 1 jaar</meta:user-defined>
    <meta:user-defined meta:name="OVERHEID.PostcodeHuisnummer/OVERHEIDop.postcodeHuisnummer">4207HX 29</meta:user-defined>
    <meta:user-defined meta:name="OVERHEIDop.straatnaam">Franklinweg</meta:user-defined>
    <meta:user-defined meta:name="OVERHEIDop.woonplaats">Gor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15</meta:user-defined>
    <meta:user-defined meta:name="OVERHEIDop.WsbID/DC.identifier">wsb-2020-2915</meta:user-defined>
    <meta:user-defined meta:name="OVERHEIDop.versieInformatie"/>
  </office:meta>
</office:document-meta>
</file>