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andoogje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263887 ingevolge de Keur waterschap Brabantse Delta 2015 bekend gemaakt op 17 maart 2020 voor het aanleggen van riolering, putten en uitstroomvoorzieningen; aanleggen hebben en onderhouden van ondergrondse afvalcontainers; aanleggen van een wadi en het aanbrengen van bomen en beplanting en overige civieltechnische werkzaamheden ten behoeve van de inrichting van de openbare ruimte van het woningbouwproject (Zandoogje) in de beschermingszone B van de primaire waterkering P34 en binnen de beschermingszone van de regionale waterkering van het Markkanaal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1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1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1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6619.928 406347.593</meta:user-defined>
    <meta:user-defined meta:name="DC.title">Watervergunning van waterschap Brabantse Delta voor waterhuishoudkundige werkzaamheden ter hoogte van Zandoogje te Oosterhout.</meta:user-defined>
    <meta:user-defined meta:name="OVERHEID.PostcodeHuisnummer/OVERHEIDop.postcodeHuisnummer">4904ZA 9</meta:user-defined>
    <meta:user-defined meta:name="OVERHEIDop.straatnaam">Zandoogje</meta:user-defined>
    <meta:user-defined meta:name="OVERHEIDop.woonplaats">Oosterhout</meta:user-defined>
    <meta:user-defined meta:name="DCTERMS.W3CDTF/DCTERMS.available">2020-03-20</meta:user-defined>
    <meta:user-defined meta:name="DCTERMS.W3CDTF/OVERHEIDop.jaargang">2020</meta:user-defined>
    <meta:user-defined meta:name="OVERHEIDop.externeBijlage">0652259255A (overzicht locatie)|exb-2020-14339</meta:user-defined>
    <meta:user-defined meta:name="OVERHEIDop.externeBijlage">Aanvraag vergunning RWS Woonrijp maken|exb-2020-14340</meta:user-defined>
    <meta:user-defined meta:name="OVERHEIDop.externeBijlage">Aanvraag vergunning RWS Bouwrijp maken|exb-2020-14341</meta:user-defined>
    <meta:user-defined meta:name="OVERHEIDop.publicationIssue">2914</meta:user-defined>
    <meta:user-defined meta:name="OVERHEIDop.WsbID/DC.identifier">wsb-2020-2914</meta:user-defined>
    <meta:user-defined meta:name="OVERHEIDop.versieInformatie"/>
  </office:meta>
</office:document-meta>
</file>