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in de regionale waterkering en bijbehorende beschermingszone, ter plaatse van de Gorinchemsestraat 74 te Meerkerk en ter hoogte van dijkpaal MW34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in de regionale waterkering en bijbehorende beschermingszone, ter plaatse van de Gorinchemsestraat 74 te Meerkerk en ter hoogte van dijkpaal MW349 een watervergunning te verlenen. </text:p>
            <text:p text:style-name="common-al">Zaaknummer: 2020028854 </text:p>
            <text:p text:style-name="common-al">Start bezwaartermijn: 18-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en van de woning in de regionale waterkering en bijbehorende beschermingszone, ter plaatse van de Gorinchemsestraat 74 te Meerkerk</meta:user-defined>
    <dc:language>nl</dc:language>
    <meta:user-defined meta:name="OVERHEID.EPSG28992/DC.spatial">128229.606806388 436604.169854333</meta:user-defined>
    <meta:user-defined meta:name="DC.title">Waterschap Rivierenland - watervergunning voor het uitbreiden van de woning in de regionale waterkering en bijbehorende beschermingszone, ter plaatse van de Gorinchemsestraat 74 te Meerkerk en ter hoogte van dijkpaal MW349</meta:user-defined>
    <meta:user-defined meta:name="OVERHEID.PostcodeHuisnummer/OVERHEIDop.postcodeHuisnummer">4231BJ 74</meta:user-defined>
    <meta:user-defined meta:name="OVERHEIDop.straatnaam">Gorinchemsestraat</meta:user-defined>
    <meta:user-defined meta:name="OVERHEIDop.woonplaats">Meerkerk</meta:user-defined>
    <meta:user-defined meta:name="DCTERMS.W3CDTF/DCTERMS.available">2020-03-20</meta:user-defined>
    <meta:user-defined meta:name="DCTERMS.W3CDTF/OVERHEIDop.jaargang">2020</meta:user-defined>
    <meta:user-defined meta:name="OVERHEIDop.publicationIssue">2913</meta:user-defined>
    <meta:user-defined meta:name="OVERHEIDop.WsbID/DC.identifier">wsb-2020-2913</meta:user-defined>
    <meta:user-defined meta:name="OVERHEIDop.versieInformatie"/>
  </office:meta>
</office:document-meta>
</file>