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oogje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265880 ingevolge de Keur waterschap Brabantse Delta 2015 bekend gemaakt op 17 maart 2020 voor het aanleggen van twee appartementencomplexen in de beschermingszone B van de primaire waterkering P34 en binnen de beschermingszone van de regionale waterkering van het Markkanaal ter hoogte van Zandoogje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619.928 406347.593</meta:user-defined>
    <meta:user-defined meta:name="DC.title">Watervergunning van waterschap Brabantse Delta voor waterhuishoudkundige werkzaamheden ter hoogte van Zandoogje te Oosterhout.</meta:user-defined>
    <meta:user-defined meta:name="OVERHEID.PostcodeHuisnummer/OVERHEIDop.postcodeHuisnummer">4904ZA 9</meta:user-defined>
    <meta:user-defined meta:name="OVERHEIDop.straatnaam">Zandoogje</meta:user-defined>
    <meta:user-defined meta:name="OVERHEIDop.woonplaats">Oosterhout</meta:user-defined>
    <meta:user-defined meta:name="DCTERMS.W3CDTF/DCTERMS.available">2020-03-20</meta:user-defined>
    <meta:user-defined meta:name="DCTERMS.W3CDTF/OVERHEIDop.jaargang">2020</meta:user-defined>
    <meta:user-defined meta:name="OVERHEIDop.externeBijlage">Besluit 265880|exb-2020-14320</meta:user-defined>
    <meta:user-defined meta:name="OVERHEIDop.externeBijlage">Tekening 0652259255-A|exb-2020-14321</meta:user-defined>
    <meta:user-defined meta:name="OVERHEIDop.externeBijlage">Tekening BA 2-02 Overzicht keldervloer’, editie D |exb-2020-14322</meta:user-defined>
    <meta:user-defined meta:name="OVERHEIDop.externeBijlage">Tekening begane grond BA-3-01-191121|exb-2020-14323</meta:user-defined>
    <meta:user-defined meta:name="OVERHEIDop.externeBijlage">Tekening VO openbare ruimte Zandoogje|exb-2020-14324</meta:user-defined>
    <meta:user-defined meta:name="OVERHEIDop.externeBijlage">1839-TO201 Doorsnede gebouw M editie D |exb-2020-14325</meta:user-defined>
    <meta:user-defined meta:name="OVERHEIDop.externeBijlage">Tekening 1839 TO102 bKelder gebouw M editie D |exb-2020-14326</meta:user-defined>
    <meta:user-defined meta:name="OVERHEIDop.externeBijlage">1839 - TO107 Kelder gebouw Z, editie D |exb-2020-14327</meta:user-defined>
    <meta:user-defined meta:name="OVERHEIDop.publicationIssue">2912</meta:user-defined>
    <meta:user-defined meta:name="OVERHEIDop.WsbID/DC.identifier">wsb-2020-2912</meta:user-defined>
    <meta:user-defined meta:name="OVERHEIDop.versieInformatie"/>
  </office:meta>
</office:document-meta>
</file>