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6107 verleende vergunning voor het vervangen van een beschoeiing en plaatsen van een vlonder nabij Burgemeester Zijpstraat 1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en plaatsen van een vlonder nabij Burgemeester Zijpstraat 1 in Midwoud</meta:user-defined>
    <dc:language>nl</dc:language>
    <meta:user-defined meta:name="OVERHEID.EPSG28992/DC.spatial">134206.912 525725.382</meta:user-defined>
    <meta:user-defined meta:name="DC.title">20.0006107 verleende vergunning voor het vervangen van een beschoeiing en plaatsen van een vlonder nabij Burgemeester Zijpstraat 1 in Midwoud</meta:user-defined>
    <meta:user-defined meta:name="OVERHEID.PostcodeHuisnummer/OVERHEIDop.postcodeHuisnummer">1679</meta:user-defined>
    <meta:user-defined meta:name="OVERHEIDop.straatnaam">Leien</meta:user-defined>
    <meta:user-defined meta:name="OVERHEIDop.woonplaats">Midwoud</meta:user-defined>
    <meta:user-defined meta:name="DCTERMS.W3CDTF/DCTERMS.available">2020-01-14</meta:user-defined>
    <meta:user-defined meta:name="DCTERMS.W3CDTF/OVERHEIDop.jaargang">2020</meta:user-defined>
    <meta:user-defined meta:name="OVERHEIDop.publicationIssue">291</meta:user-defined>
    <meta:user-defined meta:name="OVERHEIDop.WsbID/DC.identifier">wsb-2020-291</meta:user-defined>
    <meta:user-defined meta:name="OVERHEIDop.versieInformatie"/>
  </office:meta>
</office:document-meta>
</file>