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en gebruiken van een kabel in de kern- en beschermingszone van een hoofdwatergang en in de kernzone van een schouwwatergang, nabij Zuideinde 13 te Do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aart 2020 tot en met  30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0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0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534 567476</meta:user-defined>
    <meta:user-defined meta:name="DC.title">Watervergunning voor het leggen en gebruiken van een kabel in de kern- en beschermingszone van een hoofdwatergang en in de kernzone van een schouwwatergang, nabij Zuideinde 13 te Donderen.</meta:user-defined>
    <meta:user-defined meta:name="OVERHEID.PostcodeHuisnummer/OVERHEIDop.postcodeHuisnummer">9497PS 13</meta:user-defined>
    <meta:user-defined meta:name="OVERHEIDop.straatnaam">Zuideinde</meta:user-defined>
    <meta:user-defined meta:name="OVERHEIDop.woonplaats">Donderen</meta:user-defined>
    <meta:user-defined meta:name="DCTERMS.W3CDTF/DCTERMS.available">2020-03-20</meta:user-defined>
    <meta:user-defined meta:name="DCTERMS.W3CDTF/OVERHEIDop.jaargang">2020</meta:user-defined>
    <meta:user-defined meta:name="OVERHEIDop.externeBijlage">34454_vergunning|exb-2020-14317</meta:user-defined>
    <meta:user-defined meta:name="OVERHEIDop.publicationIssue">2909</meta:user-defined>
    <meta:user-defined meta:name="OVERHEIDop.WsbID/DC.identifier">wsb-2020-2909</meta:user-defined>
    <meta:user-defined meta:name="OVERHEIDop.versieInformatie"/>
  </office:meta>
</office:document-meta>
</file>