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2492 verleende vergunning voor het innemen van een ligplaats met een woonboot en het aanbrengen van beschoeiing en twee omloopsteigers bij Wagengouw 2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en het aanbrengen van beschoeiing en twee omloopsteigers bij Wagengouw 2 in Broek in Waterland</meta:user-defined>
    <dc:language>nl</dc:language>
    <meta:user-defined meta:name="OVERHEID.EPSG28992/DC.spatial">128577.955 493819.124</meta:user-defined>
    <meta:user-defined meta:name="DC.title">20.0052492 verleende vergunning voor het innemen van een ligplaats met een woonboot en het aanbrengen van beschoeiing en twee omloopsteigers bij Wagengouw 2 in Broek in Waterland</meta:user-defined>
    <meta:user-defined meta:name="OVERHEID.PostcodeHuisnummer/OVERHEIDop.postcodeHuisnummer">1151EG 2</meta:user-defined>
    <meta:user-defined meta:name="OVERHEIDop.straatnaam">Wagengouw</meta:user-defined>
    <meta:user-defined meta:name="OVERHEIDop.woonplaats">Broek in Waterland</meta:user-defined>
    <meta:user-defined meta:name="DCTERMS.W3CDTF/DCTERMS.available">2020-03-20</meta:user-defined>
    <meta:user-defined meta:name="DCTERMS.W3CDTF/OVERHEIDop.jaargang">2020</meta:user-defined>
    <meta:user-defined meta:name="OVERHEIDop.publicationIssue">2902</meta:user-defined>
    <meta:user-defined meta:name="OVERHEIDop.WsbID/DC.identifier">wsb-2020-2902</meta:user-defined>
    <meta:user-defined meta:name="OVERHEIDop.versieInformatie"/>
  </office:meta>
</office:document-meta>
</file>