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herziening legger oppervlaktewaterlichamen 2018</text:p>
      <text:section text:name="zakelijke-mededeling_id1-3-2" text:style-name="zakelijke-mededeling">
        <text:section text:name="zakelijke-mededeling-tekst_id1-3-2-1" text:style-name="zakelijke-mededeling-tekst">
          <text:section text:name="tekst_id1-3-2-1-1" text:style-name="tekst">
            <text:p text:style-name="common-al">Inzagetermijn: van 21 maart 2020 tot en met 2 mei 2020</text:p>
            <text:p text:style-name="common-al">Het dagelijks bestuur van Waterschap De Dommel maakt het volgende bekend.</text:p>
            <text:p text:style-name="common-al">
            <text:span text:style-name="nadrukvet">Besluit</text:span>
          </text:p>
            <text:p text:style-name="common-al">Het dagelijks bestuur van Waterschap De Dommel heeft de legger oppervlaktewaterlichamen 2018 gewijzigd. De wijziging betreft een aanpassing van de beschermingszones langs de BZ51 en de status van watergangen ter hoogte van de Schuttersweg in Netersel. </text:p>
            <text:p text:style-name="common-al">
            <text:span text:style-name="nadrukvet">Inzage leggerbesluit met bijlagen </text:span>
          </text:p>
            <text:p text:style-name="common-al">Het ontwerp-leggerbesluit en de leggerkaarten liggen vanaf 21 maart tot en met 2 mei 2020 ter inzage.</text:p>
            <text:p text:style-name="common-al">De kaart en het ontwerp-leggerbesluit kunt u downloaden (linkerzijde pagin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of naar:</text:p>
            <text:p text:style-name="common-al">Waterschap De Dommel</text:p>
            <text:p text:style-name="common-al">Het dagelijks bestuur</text:p>
            <text:p text:style-name="common-al">ovv zaaknummer <text:span text:style-name="nadrukvet">Z61248</text:span></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dinsdag en donderdag van 9.00 - 17.00 uur contact opnemen met Claudia van Weert, telefoonnummer 0411-6182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0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besluit partiële herziening legger oppervlaktewaterlichamen 2018</meta:user-defined>
    <meta:user-defined meta:name="DCTERMS.W3CDTF/DCTERMS.available">2020-03-20</meta:user-defined>
    <meta:user-defined meta:name="OVERHEIDop.externeBijlage">Ontwerpbesluit BZ51|exb-2020-14298</meta:user-defined>
    <meta:user-defined meta:name="OVERHEIDop.externeBijlage">Kaart BZ51|exb-2020-14299</meta:user-defined>
    <meta:user-defined meta:name="DCTERMS.W3CDTF/OVERHEIDop.jaargang">2020</meta:user-defined>
    <meta:user-defined meta:name="OVERHEIDop.publicationIssue">2901</meta:user-defined>
    <meta:user-defined meta:name="OVERHEIDop.WsbID/DC.identifier">wsb-2020-2901</meta:user-defined>
    <meta:user-defined meta:name="OVERHEIDop.versieInformatie"/>
  </office:meta>
</office:document-meta>
</file>