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peilbesluit beneden-Berkel Lochem - Warken 202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op 25 februari 2020 het ontwerp-peilbesluit van de beneden-Berkel tussen Lochem en Warken vastgesteld. Het ontwerp-peilbesluit ligt van 9 maart tot en met 19 april 2020 ter inzage en in die periode kunnen belanghebbenden een zienswijze indienen.</text:p>
            <text:p text:style-name="common-al">
            <text:span text:style-name="nadrukvet">Toelichting </text:span>
          </text:p>
            <text:p text:style-name="common-al">Het ontwerp-peilbesluit bevat de onder- en bovengrenzen van 4 peilvakken in de beneden-Berkel tussen Lochem en Warken. Het gaat om peilvakken met inlaatmogelijkheid vanuit het Twentekanaal.</text:p>
            <text:p text:style-name="common-al">
            <text:span text:style-name="nadrukvet">Inloopbijeenkomst op 1 april vervalt!</text:span>
          </text:p>
            <text:p text:style-name="common-al">De inloopbijeenkomst die op woensdag 1 april 2020 is gepland op Landgoed Ehzerwold vervalt vanwege het Corona-virus. Heeft u vragen over het peilbesluit dan kunt u die telefonisch of per mail stellen aan projectleider Louisa Remesal, telefoonnummer 0314 -369369 of email <text:a xlink:href="mailto:L.Remesal@wrij.nl" xlink:type="simple">L.Remesal@wrij.nl</text:a>.</text:p>
            <text:p text:style-name="common-al">De vragen en antwoorden worden verzameld en uiterlijk 10 april gepubliceerd op de site van  Waterschap Rijn en IJssel. U kunt de pagina met vragen en antwoorden vinden via de link <text:a xlink:href="http://www.wrij.nl/vragenpeilbesluitbenedenberkel" xlink:type="simple">www.wrij.nl/vragenpeilbesluitbenedenberkel</text:a>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volledige tekst van het ontwerp-peilbesluit en het peilenplan (in pdf-formaat) kunt u inzien door middel van de koppeling die links op deze webpagina staat onder 'externe bijlagen'. </text:p>
            <text:p text:style-name="common-al">
            <text:span text:style-name="nadrukvet">Zienswijzen </text:span>
          </text:p>
            <text:p text:style-name="common-al">Gedurende de inzagetermijn kunnen belanghebbenden een schriftelijke en/of mondelinge zienswijze indienen. Dit kan op de volgende manieren:</text:p>
            <text:list text:style-name="id1-3-2-1-1-12">
              <text:list-item text:style-override="id1-3-2-1-1-12-1">
                <text:number>1.</text:number>
                <text:p text:style-name="al">Schriftelijk per post. U stuurt uw zienswijze naar het college van dijkgraaf en heemraden van Waterschap Rijn en IJssel, Postbus 148, 7000 AC Doetinchem;</text:p>
              </text:list-item>
              <text:list-item text:style-override="id1-3-2-1-1-12-2">
                <text:number>2.</text:number>
                <text:p text:style-name="al">Schriftelijk digitaal. U stuurt uw zienswijze naar <text:a xlink:href="mailto:info@wrij.nl" xlink:type="simple">info@wrij.nl</text:a> ter attentie van het college van dijkgraaf en heemraden van Waterschap Rijn en IJssel;</text:p>
              </text:list-item>
              <text:list-item text:style-override="id1-3-2-1-1-12-3">
                <text:number>3.</text:number>
                <text:p text:style-name="al">Mondeling. U kunt hiervoor een afspraak maken met mevrouw M. Waenink, telefoon 0314 - 369369 of email: <text:a xlink:href="mailto:M.Waenink@wrij.nl" xlink:type="simple">M.Waenink@wrij.nl</text:a>.</text:p>
              </text:list-item>
            </text:list>
            <text:p text:style-name="common-al">Uw schriftelijke zienswijze moet ten minste bevatten uw naam en adres, de dagtekening en een omschrijving van het besluit waar uw zienswijze betrekking op heeft. Vermeld tevens het kenmerk ‘WRY-63210451’ in het onderwerp. Als u dit wenst kunt u aangeven dat uw zienswijze in de verdere procedure wordt geanonimiseerd.</text:p>
            <text:p text:style-name="common-al">
            <text:span text:style-name="nadrukvet">Inlichtingen </text:span>
          </text:p>
            <text:p text:style-name="common-al">Voor verdere inhoudelijke informatie over het ontwerp-peilbesluit kunt u contact opnemen met projectleider Louisa Remesal, telefoonnummer 0314 - 369369 of email <text:a xlink:href="mailto:L.Remesal@wrij.nl" xlink:type="simple">L.Remesal@wrij.nl</text:a>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.TaxonomieBeleidsagenda/OVERHEID.category">Natuur en milieu | Organisatie en beleid</meta:user-defined>
    <dc:language>nl</dc:language>
    <meta:user-defined meta:name="OVERHEID.Gemeente/DC.spatial">Lochem</meta:user-defined>
    <meta:user-defined meta:name="DC.title">Terinzagelegging ontwerp-peilbesluit beneden-Berkel Lochem - Warken 2020-2025</meta:user-defined>
    <meta:user-defined meta:name="DCTERMS.W3CDTF/DCTERMS.available">2020-03-20</meta:user-defined>
    <meta:user-defined meta:name="OVERHEIDop.externeBijlage">Ontwerp-peilbesluit beneden-Berkel 2020-2025 |exb-2020-14284</meta:user-defined>
    <meta:user-defined meta:name="OVERHEIDop.externeBijlage">Peilenplan beneden-Berkel 2020-2025|exb-2020-14285</meta:user-defined>
    <meta:user-defined meta:name="DCTERMS.W3CDTF/OVERHEIDop.jaargang">2020</meta:user-defined>
    <meta:user-defined meta:name="OVERHEIDop.publicationIssue">2899</meta:user-defined>
    <meta:user-defined meta:name="OVERHEIDop.WsbID/DC.identifier">wsb-2020-2899</meta:user-defined>
    <meta:user-defined meta:name="OVERHEIDop.versieInformatie"/>
  </office:meta>
</office:document-meta>
</file>