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280 verleende vergunning voor het dempen en verbreden van een stukje sloot bij P.J. Jongstraat 174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stukje sloot bij P.J. Jongstraat 174 in Lutjebroek</meta:user-defined>
    <dc:language>nl</dc:language>
    <meta:user-defined meta:name="OVERHEID.EPSG28992/DC.spatial">142004.543 523380.148</meta:user-defined>
    <meta:user-defined meta:name="DC.title">20.0052280 verleende vergunning voor het dempen en verbreden van een stukje sloot bij P.J. Jongstraat 174 in Lutjebroek</meta:user-defined>
    <meta:user-defined meta:name="OVERHEID.PostcodeHuisnummer/OVERHEIDop.postcodeHuisnummer">1614LJ 170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7</meta:user-defined>
    <meta:user-defined meta:name="OVERHEIDop.WsbID/DC.identifier">wsb-2020-2897</meta:user-defined>
    <meta:user-defined meta:name="OVERHEIDop.versieInformatie"/>
  </office:meta>
</office:document-meta>
</file>