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2178 verleende vergunning voor de aanleg van een gasleiding in een regionale waterkering waarbij waterloop met boogzinker wordt gekruist, bij Westdijk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9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9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asleiding in een regionale waterkering waarbij waterloop met boogzinker wordt gekruist, bij Westdijk 8 in Heerhugowaard</meta:user-defined>
    <dc:language>nl</dc:language>
    <meta:user-defined meta:name="OVERHEID.EPSG28992/DC.spatial">115882.015 520667.274</meta:user-defined>
    <meta:user-defined meta:name="DC.title">20.0052178 verleende vergunning voor de aanleg van een gasleiding in een regionale waterkering waarbij waterloop met boogzinker wordt gekruist, bij Westdijk 8 in Heerhugowaard</meta:user-defined>
    <meta:user-defined meta:name="OVERHEID.PostcodeHuisnummer/OVERHEIDop.postcodeHuisnummer">1704AK 8</meta:user-defined>
    <meta:user-defined meta:name="OVERHEIDop.straatnaam">Westdijk</meta:user-defined>
    <meta:user-defined meta:name="OVERHEIDop.woonplaats">Heerhugowaard</meta:user-defined>
    <meta:user-defined meta:name="DCTERMS.W3CDTF/DCTERMS.available">2020-03-20</meta:user-defined>
    <meta:user-defined meta:name="DCTERMS.W3CDTF/OVERHEIDop.jaargang">2020</meta:user-defined>
    <meta:user-defined meta:name="OVERHEIDop.publicationIssue">2895</meta:user-defined>
    <meta:user-defined meta:name="OVERHEIDop.WsbID/DC.identifier">wsb-2020-2895</meta:user-defined>
    <meta:user-defined meta:name="OVERHEIDop.versieInformatie"/>
  </office:meta>
</office:document-meta>
</file>