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2128 verleende vergunning voor verplaatsen twee dammen met duiker,  verbreden 1 dam met duiker en plaatsen van twee pompen tussen de Ruigeweg en Grote Sloot 387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9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9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9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verplaatsen twee dammen met duiker,  verbreden 1 dam met duiker en plaatsen van twee pompen tussen de Ruigeweg en Grote Sloot 387 in Schagerbrug</meta:user-defined>
    <dc:language>nl</dc:language>
    <meta:user-defined meta:name="OVERHEID.EPSG28992/DC.spatial">112190.289 536016.132</meta:user-defined>
    <meta:user-defined meta:name="DC.title">20.0052128 verleende vergunning voor verplaatsen twee dammen met duiker,  verbreden 1 dam met duiker en plaatsen van twee pompen tussen de Ruigeweg en Grote Sloot 387 in Schagerbrug</meta:user-defined>
    <meta:user-defined meta:name="OVERHEID.PostcodeHuisnummer/OVERHEIDop.postcodeHuisnummer">1751HK 122</meta:user-defined>
    <meta:user-defined meta:name="OVERHEIDop.straatnaam">Ruigeweg</meta:user-defined>
    <meta:user-defined meta:name="OVERHEIDop.woonplaats">Schagerbrug</meta:user-defined>
    <meta:user-defined meta:name="DCTERMS.W3CDTF/DCTERMS.available">2020-03-20</meta:user-defined>
    <meta:user-defined meta:name="DCTERMS.W3CDTF/OVERHEIDop.jaargang">2020</meta:user-defined>
    <meta:user-defined meta:name="OVERHEIDop.publicationIssue">2893</meta:user-defined>
    <meta:user-defined meta:name="OVERHEIDop.WsbID/DC.identifier">wsb-2020-2893</meta:user-defined>
    <meta:user-defined meta:name="OVERHEIDop.versieInformatie"/>
  </office:meta>
</office:document-meta>
</file>